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77000000D940212AF4.png" manifest:media-type="image/png"/>
  <manifest:file-entry manifest:full-path="Pictures/200000010000877F000014FB76FF97FA.svg" manifest:media-type="image/svg+xml"/>
  <manifest:file-entry manifest:full-path="Pictures/100000000000001C00000020BFFBFC48.gif" manifest:media-type="image/gif"/>
  <manifest:file-entry manifest:full-path="Pictures/100000000000001C00000020E01DA237.gif" manifest:media-type="image/gif"/>
  <manifest:file-entry manifest:full-path="Pictures/100000000000001C0000002085A7BC4A.gif" manifest:media-type="image/gif"/>
  <manifest:file-entry manifest:full-path="Pictures/100000000000001C00000020D876C24E.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antarell" svg:font-family="Cantarell" style:font-pitch="variable"/>
    <style:font-face style:name="Times New Roman1" svg:font-family="'Times New Roman'" style:font-pitch="variable"/>
    <style:font-face style:name="Arial" svg:font-family="Arial" style:font-family-generic="roman" style:font-pitch="variable"/>
    <style:font-face style:name="Cantarell1" svg:font-family="Cantarel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left" draw:textarea-vertical-align="top" draw:auto-grow-height="false" fo:min-height="4.322cm" fo:min-width="6.522cm"/>
    </style:style>
    <style:style style:name="gr2" style:family="graphic" style:parent-style-name="standard">
      <style:graphic-properties draw:textarea-horizontal-align="justify" draw:textarea-vertical-align="middle" draw:auto-grow-height="false" fo:min-height="2.036cm" fo:min-width="4.834cm" fo:wrap-option="wrap"/>
    </style:style>
    <style:style style:name="gr3" style:family="graphic" style:parent-style-name="standard">
      <style:graphic-properties draw:stroke="dash" draw:stroke-dash="Ultrafine_20_Dashed" draw:fill="none" draw:textarea-horizontal-align="justify" draw:textarea-vertical-align="middle" draw:auto-grow-height="false" fo:min-height="2.036cm" fo:min-width="6.512cm" fo:wrap-option="wrap"/>
    </style:style>
    <style:style style:name="gr4" style:family="graphic" style:parent-style-name="standard">
      <style:graphic-properties draw:textarea-horizontal-align="justify" draw:textarea-vertical-align="middle" draw:auto-grow-height="false" fo:min-height="1.274cm" fo:min-width="2.9cm" fo:wrap-option="wrap"/>
    </style:style>
    <style:style style:name="gr5" style:family="graphic" style:parent-style-name="standard">
      <style:graphic-properties draw:textarea-horizontal-align="justify" draw:textarea-vertical-align="middle" draw:auto-grow-height="false" fo:min-height="2.153cm" fo:min-width="4.51cm" fo:wrap-option="wrap"/>
    </style:style>
    <style:style style:name="gr6" style:family="graphic" style:parent-style-name="standard">
      <style:graphic-properties draw:textarea-horizontal-align="justify" draw:textarea-vertical-align="middle" draw:auto-grow-height="false" fo:min-height="2.291cm" fo:min-width="4.6cm" fo:wrap-option="wrap"/>
    </style:style>
    <style:style style:name="gr7" style:family="graphic" style:parent-style-name="standard">
      <style:graphic-properties draw:textarea-horizontal-align="justify" draw:textarea-vertical-align="middle" draw:auto-grow-height="false" fo:min-height="1.921cm" fo:min-width="4.51cm" fo:wrap-option="wrap"/>
    </style:style>
    <style:style style:name="gr8" style:family="graphic" style:parent-style-name="standard">
      <style:graphic-properties draw:textarea-horizontal-align="justify" draw:textarea-vertical-align="middle" draw:auto-grow-height="false" fo:min-height="1.059cm" fo:min-width="2.128cm" fo:wrap-option="wrap"/>
    </style:style>
    <style:style style:name="gr9" style:family="graphic" style:parent-style-name="standard">
      <style:graphic-properties draw:textarea-horizontal-align="justify" draw:textarea-vertical-align="middle" draw:auto-grow-height="false" fo:min-height="1.529cm" fo:min-width="5.372cm" fo:wrap-option="wrap"/>
    </style:style>
    <style:style style:name="gr10" style:family="graphic" style:parent-style-name="objectwithoutfill">
      <style:graphic-properties svg:stroke-width="0.081cm" svg:stroke-color="#ff0000" draw:marker-start-width="0.321cm" draw:marker-end="Rounded_20_large_20_Arrow" draw:marker-end-width="0.421cm" draw:fill="none" draw:textarea-vertical-align="middle" fo:padding-top="0.165cm" fo:padding-bottom="0.165cm" fo:padding-left="0.29cm" fo:padding-right="0.29cm"/>
    </style:style>
    <style:style style:name="gr11" style:family="graphic" style:parent-style-name="standard">
      <style:graphic-properties draw:textarea-horizontal-align="justify" draw:textarea-vertical-align="middle" draw:auto-grow-height="false" fo:min-height="1.274cm" fo:min-width="2.559cm" fo:wrap-option="wrap"/>
    </style:style>
    <style:style style:name="gr12" style:family="graphic">
      <style:graphic-properties style:protect="size"/>
    </style:style>
    <style:style style:name="gr13" style:family="graphic" style:parent-style-name="standard">
      <style:graphic-properties draw:stroke="dash" draw:stroke-dash="Fine_20_Dashed" svg:stroke-width="0.212cm" draw:marker-start-width="0.518cm" draw:marker-end-width="0.518cm" draw:fill="none" draw:textarea-horizontal-align="justify" draw:textarea-vertical-align="middle" draw:auto-grow-height="false" fo:min-height="4.83cm" fo:min-width="9.66cm" fo:padding-top="0.231cm" fo:padding-bottom="0.231cm" fo:padding-left="0.356cm" fo:padding-right="0.356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svg:stroke-width="0.106cm" svg:stroke-color="#000000" draw:marker-start-width="0.359cm" draw:marker-end-width="0.359cm" draw:fill="solid" draw:fill-color="#729fcf" draw:opacity="20%" draw:textarea-horizontal-align="justify" draw:textarea-vertical-align="middle" draw:auto-grow-height="false" fo:min-height="2.694cm" fo:min-width="7.444cm" fo:padding-top="0.178cm" fo:padding-bottom="0.178cm" fo:padding-left="0.303cm" fo:padding-right="0.303cm"/>
    </style:style>
    <style:style style:name="gr16" style:family="graphic" style:parent-style-name="standard">
      <style:graphic-properties svg:stroke-width="0.106cm" svg:stroke-color="#000000" draw:marker-start-width="0.359cm" draw:marker-end-width="0.359cm" draw:fill="solid" draw:fill-color="#729fcf" draw:opacity="20%" draw:textarea-horizontal-align="justify" draw:textarea-vertical-align="middle" draw:auto-grow-height="false" fo:min-height="2.332cm" fo:min-width="8.282cm" fo:padding-top="0.178cm" fo:padding-bottom="0.178cm" fo:padding-left="0.303cm" fo:padding-right="0.303cm"/>
    </style:style>
    <style:style style:name="gr17" style:family="graphic" style:parent-style-name="standard">
      <style:graphic-properties svg:stroke-width="0.106cm" svg:stroke-color="#000000" draw:marker-start-width="0.359cm" draw:marker-end-width="0.359cm" draw:fill="solid" draw:fill-color="#729fcf" draw:opacity="20%" draw:textarea-horizontal-align="justify" draw:textarea-vertical-align="middle" draw:auto-grow-height="false" fo:min-height="2.19cm" fo:min-width="9.24cm" fo:padding-top="0.178cm" fo:padding-bottom="0.178cm" fo:padding-left="0.303cm" fo:padding-right="0.303cm"/>
    </style:style>
    <style:style style:name="gr18" style:family="graphic" style:parent-style-name="standard">
      <style:graphic-properties svg:stroke-width="0.106cm" svg:stroke-color="#000000" draw:marker-start-width="0.359cm" draw:marker-end-width="0.359cm" draw:fill="solid" draw:fill-color="#729fcf" draw:opacity="20%" draw:textarea-horizontal-align="justify" draw:textarea-vertical-align="middle" draw:auto-grow-height="false" fo:min-height="8.308cm" fo:min-width="19.658cm" fo:padding-top="0.178cm" fo:padding-bottom="0.178cm" fo:padding-left="0.303cm" fo:padding-right="0.303cm"/>
    </style:style>
    <style:style style:name="gr19" style:family="graphic" style:parent-style-name="standard">
      <style:graphic-properties svg:stroke-color="#000000" draw:fill="solid" draw:fill-color="#b2b2b2" draw:textarea-horizontal-align="justify" draw:textarea-vertical-align="middle" draw:auto-grow-height="false" fo:min-height="2.213cm" fo:min-width="6.097cm" fo:wrap-option="wrap"/>
    </style:style>
    <style:style style:name="gr20" style:family="graphic" style:parent-style-name="standard">
      <style:graphic-properties svg:stroke-color="#000000" draw:fill="solid" draw:fill-color="#b2b2b2" draw:textarea-horizontal-align="justify" draw:textarea-vertical-align="middle" draw:auto-grow-height="false" fo:min-height="2.212cm" fo:min-width="7.045cm" fo:wrap-option="wrap"/>
    </style:style>
    <style:style style:name="gr21" style:family="graphic" style:parent-style-name="standard">
      <style:graphic-properties svg:stroke-color="#000000" draw:fill="solid" draw:fill-color="#b2b2b2" draw:textarea-horizontal-align="justify" draw:textarea-vertical-align="middle" draw:auto-grow-height="false" fo:min-height="2.213cm" fo:min-width="7.045cm" fo:wrap-option="wrap"/>
    </style:style>
    <style:style style:name="gr22" style:family="graphic" style:parent-style-name="objectwithoutfill">
      <style:graphic-properties svg:stroke-width="0.106cm" svg:stroke-color="#000000" draw:marker-start-width="0.359cm" draw:marker-end="Arrow" draw:marker-end-width="0.459cm" draw:fill="solid" draw:fill-color="#b2b2b2" draw:textarea-vertical-align="middle" fo:padding-top="0.178cm" fo:padding-bottom="0.178cm" fo:padding-left="0.303cm" fo:padding-right="0.303cm"/>
    </style:style>
    <style:style style:name="gr23" style:family="graphic" style:parent-style-name="standard">
      <style:graphic-properties svg:stroke-color="#000000" draw:fill="solid" draw:fill-color="#729fcf" draw:textarea-horizontal-align="justify" draw:textarea-vertical-align="middle" draw:auto-grow-height="false" fo:min-height="0.758cm" fo:min-width="3.656cm"/>
    </style:style>
    <style:style style:name="gr24" style:family="graphic" style:parent-style-name="standard">
      <style:graphic-properties svg:stroke-width="0.106cm" svg:stroke-color="#000000" draw:marker-start-width="0.359cm" draw:marker-end-width="0.359cm" draw:fill="solid" draw:fill-color="#729fcf" draw:opacity="20%" draw:textarea-horizontal-align="justify" draw:textarea-vertical-align="middle" draw:auto-grow-height="false" fo:min-height="2.474cm" fo:min-width="7.224cm" fo:padding-top="0.178cm" fo:padding-bottom="0.178cm" fo:padding-left="0.303cm" fo:padding-right="0.303cm" draw:shadow="hidden"/>
    </style:style>
    <style:style style:name="gr25" style:family="graphic" style:parent-style-name="standard">
      <style:graphic-properties svg:stroke-width="0.106cm" svg:stroke-color="#000000" draw:marker-start-width="0.359cm" draw:marker-end-width="0.359cm" draw:fill="solid" draw:fill-color="#729fcf" draw:opacity="20%" draw:textarea-horizontal-align="justify" draw:textarea-vertical-align="middle" draw:auto-grow-height="false" fo:min-height="2.332cm" fo:min-width="8.282cm" fo:padding-top="0.178cm" fo:padding-bottom="0.178cm" fo:padding-left="0.303cm" fo:padding-right="0.303cm" draw:shadow="hidden"/>
    </style:style>
    <style:style style:name="gr26" style:family="graphic" style:parent-style-name="standard">
      <style:graphic-properties draw:stroke="none" svg:stroke-width="0cm" svg:stroke-color="#000000" draw:marker-start-width="0.359cm" draw:marker-end-width="0.359cm" draw:fill="solid" draw:fill-color="#729fcf" draw:opacity="20%" draw:textarea-horizontal-align="justify" draw:textarea-vertical-align="middle" draw:auto-grow-height="false" fo:min-height="2.19cm" fo:min-width="9.24cm" fo:padding-top="0.178cm" fo:padding-bottom="0.178cm" fo:padding-left="0.303cm" fo:padding-right="0.303cm" draw:shadow="hidden"/>
    </style:style>
    <style:style style:name="gr27" style:family="graphic" style:parent-style-name="standard">
      <style:graphic-properties draw:stroke="none" svg:stroke-width="0cm" svg:stroke-color="#000000" draw:marker-start-width="0.359cm" draw:marker-end-width="0.359cm" draw:fill="solid" draw:fill-color="#000000" draw:opacity="100%" draw:textarea-horizontal-align="justify" draw:textarea-vertical-align="middle" draw:auto-grow-height="false" fo:min-height="2.19cm" fo:min-width="9.24cm" fo:padding-top="0.178cm" fo:padding-bottom="0.178cm" fo:padding-left="0.303cm" fo:padding-right="0.303cm" draw:shadow="hidden"/>
    </style:style>
    <style:style style:name="gr28" style:family="graphic" style:parent-style-name="standard">
      <style:graphic-properties draw:stroke="none" svg:stroke-width="0cm" svg:stroke-color="#000000" draw:marker-start-width="0.359cm" draw:marker-end-width="0.359cm" draw:fill="solid" draw:fill-color="#729fcf" draw:opacity="20%" draw:textarea-horizontal-align="justify" draw:textarea-vertical-align="middle" draw:auto-grow-height="false" fo:min-height="6.432cm" fo:min-width="17.782cm" fo:padding-top="0.178cm" fo:padding-bottom="0.178cm" fo:padding-left="0.303cm" fo:padding-right="0.303cm" draw:shadow="hidden"/>
    </style:style>
    <style:style style:name="gr29" style:family="graphic" style:parent-style-name="standard">
      <style:graphic-properties draw:stroke="none" svg:stroke-width="0cm" svg:stroke-color="#000000" draw:marker-start-width="0.359cm" draw:marker-end-width="0.359cm" draw:fill="solid" draw:fill-color="#000000" draw:opacity="100%" draw:textarea-horizontal-align="justify" draw:textarea-vertical-align="middle" draw:auto-grow-height="false" fo:min-height="6.432cm" fo:min-width="17.782cm" fo:padding-top="0.178cm" fo:padding-bottom="0.178cm" fo:padding-left="0.303cm" fo:padding-right="0.303cm" draw:shadow="hidden"/>
    </style:style>
    <style:style style:name="gr30" style:family="graphic" style:parent-style-name="objectwithoutfill">
      <style:graphic-properties draw:stroke="dash" draw:stroke-dash="Fine_20_Dashed" draw:fill="none" draw:textarea-vertical-align="middle"/>
    </style:style>
    <style:style style:name="gr31" style:family="graphic" style:parent-style-name="standard">
      <style:graphic-properties draw:stroke="none" svg:stroke-color="#000000" draw:fill="none" draw:fill-color="#ffffff" draw:auto-grow-height="true" draw:auto-grow-width="false" fo:max-height="0cm" fo:min-height="2.134cm"/>
    </style:style>
    <style:style style:name="gr32" style:family="graphic" style:parent-style-name="standard">
      <style:graphic-properties draw:stroke="none" svg:stroke-color="#000000" draw:fill="none" draw:fill-color="#ffffff" draw:auto-grow-height="true" draw:auto-grow-width="false" fo:max-height="0cm" fo:min-height="1.711cm"/>
    </style:style>
    <style:style style:name="gr33" style:family="graphic" style:parent-style-name="standard">
      <style:graphic-properties draw:stroke="none" svg:stroke-color="#000000" draw:fill="none" draw:fill-color="#ffffff" draw:auto-grow-height="true" draw:auto-grow-width="false" fo:max-height="0cm" fo:min-height="2.845cm"/>
    </style:style>
    <style:style style:name="gr34" style:family="graphic" style:parent-style-name="standard">
      <style:graphic-properties draw:stroke="none" svg:stroke-color="#000000" draw:fill="none" draw:fill-color="#ffffff" draw:auto-grow-height="true" draw:auto-grow-width="false" fo:max-height="0cm" fo:min-height="1.845cm"/>
    </style:style>
    <style:style style:name="gr35" style:family="graphic" style:parent-style-name="standard">
      <style:graphic-properties svg:stroke-color="#000000" draw:fill-color="#b2b2b2" draw:textarea-horizontal-align="justify" draw:textarea-vertical-align="middle" draw:auto-grow-height="false" fo:min-height="1.96cm" fo:min-width="7.9cm" fo:wrap-option="wrap"/>
    </style:style>
    <style:style style:name="gr36"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37" style:family="graphic" style:parent-style-name="standard">
      <style:graphic-properties svg:stroke-color="#000000" draw:fill-color="#b2b2b2" draw:textarea-horizontal-align="justify" draw:textarea-vertical-align="middle" draw:auto-grow-height="false" fo:min-height="1.96cm" fo:min-width="4.478cm" fo:wrap-option="wrap"/>
    </style:style>
    <style:style style:name="gr38" style:family="graphic" style:parent-style-name="objectwithoutfill">
      <style:graphic-properties svg:stroke-width="0.081cm" draw:marker-start-width="0.321cm" draw:marker-end="" draw:marker-end-width="0.321cm" draw:fill="none" draw:textarea-vertical-align="middle" fo:padding-top="0.165cm" fo:padding-bottom="0.165cm" fo:padding-left="0.29cm" fo:padding-right="0.29cm"/>
    </style:style>
    <style:style style:name="gr39"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40" style:family="graphic" style:parent-style-name="standard">
      <style:graphic-properties svg:stroke-color="#000000" draw:fill-color="#b2b2b2" draw:textarea-horizontal-align="justify" draw:textarea-vertical-align="middle" draw:auto-grow-height="false" fo:min-height="1.96cm" fo:min-width="4.167cm" fo:wrap-option="wrap"/>
    </style:style>
    <style:style style:name="gr41" style:family="graphic" style:parent-style-name="standard">
      <style:graphic-properties svg:stroke-color="#000000" draw:fill-color="#b2b2b2" draw:textarea-horizontal-align="justify" draw:textarea-vertical-align="middle" draw:auto-grow-height="false" fo:min-height="1.96cm" fo:min-width="4.166cm" fo:wrap-option="wrap"/>
    </style:style>
    <style:style style:name="gr42" style:family="graphic" style:parent-style-name="standard">
      <style:graphic-properties svg:stroke-color="#000000" draw:fill-color="#b2b2b2" draw:textarea-horizontal-align="justify" draw:textarea-vertical-align="middle" draw:auto-grow-height="false" fo:min-height="1.96cm" fo:min-width="5.1cm" fo:wrap-option="wrap"/>
    </style:style>
    <style:style style:name="gr43" style:family="graphic" style:parent-style-name="standard">
      <style:graphic-properties svg:stroke-color="#000000" draw:fill-color="#b2b2b2" draw:textarea-horizontal-align="justify" draw:textarea-vertical-align="middle" draw:auto-grow-height="false" fo:min-height="1.96cm" fo:min-width="5.7cm" fo:wrap-option="wrap"/>
    </style:style>
    <style:style style:name="gr44" style:family="graphic" style:parent-style-name="objectwithoutfill">
      <style:graphic-properties draw:stroke="dash" draw:stroke-dash="Ultrafine_20_2_20_Dots_20_3_20_Dashes" svg:stroke-width="0.081cm" draw:marker-start="" draw:marker-start-width="0.321cm" draw:marker-end="Diamond" draw:marker-end-width="0.421cm" draw:fill="none" draw:textarea-vertical-align="middle" fo:padding-top="0.165cm" fo:padding-bottom="0.165cm" fo:padding-left="0.29cm" fo:padding-right="0.29cm"/>
    </style:style>
    <style:style style:name="gr45" style:family="graphic" style:parent-style-name="standard">
      <style:graphic-properties draw:stroke="none" svg:stroke-color="#000000" draw:fill="none" draw:fill-color="#ffffff" draw:textarea-vertical-align="middle" draw:auto-grow-height="true" draw:auto-grow-width="false" fo:max-height="0cm" fo:min-height="3.681cm"/>
    </style:style>
    <style:style style:name="gr46" style:family="graphic" style:parent-style-name="standard">
      <style:graphic-properties draw:stroke="none" svg:stroke-color="#000000" draw:fill="none" draw:fill-color="#ffffff" draw:textarea-vertical-align="middle" draw:auto-grow-height="true" draw:auto-grow-width="false" fo:max-height="0cm" fo:min-height="3.711cm"/>
    </style:style>
    <style:style style:name="pr1" style:family="presentation" style:parent-style-name="Default-title">
      <style:graphic-properties draw:auto-grow-height="true" fo:min-height="2.44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3.473cm"/>
    </style:style>
    <style:style style:name="P1" style:family="paragraph">
      <style:paragraph-properties fo:text-align="start"/>
    </style:style>
    <style:style style:name="P2" style:family="paragraph">
      <style:text-properties fo:font-size="44pt" style:font-size-asian="44pt" style:font-size-complex="44pt"/>
    </style:style>
    <style:style style:name="P3" style:family="paragraph">
      <style:paragraph-properties fo:text-align="center"/>
    </style:style>
    <style:style style:name="P4" style:family="paragraph">
      <style:paragraph-properties fo:text-align="center"/>
      <style:text-properties fo:font-style="italic" style:font-style-asian="italic" style:font-style-complex="italic"/>
    </style:style>
    <style:style style:name="P5" style:family="paragraph">
      <style:text-properties fo:font-size="20pt"/>
    </style:style>
    <style:style style:name="P6" style:family="paragraph">
      <style:paragraph-properties fo:text-align="center"/>
      <style:text-properties style:font-name="Cantarell" fo:font-size="18pt" style:font-size-asian="18pt" style:font-size-complex="18pt"/>
    </style:style>
    <style:style style:name="P7" style:family="paragraph">
      <style:paragraph-properties fo:text-align="start"/>
      <style:text-properties style:font-name="Cantarell" fo:font-size="18pt" style:font-size-asian="18pt" style:font-size-complex="18pt"/>
    </style:style>
    <style:style style:name="P8" style:family="paragraph">
      <style:paragraph-properties fo:text-align="center"/>
      <style:text-properties style:font-name="Cantarell" fo:font-size="18pt" fo:font-style="italic" style:font-size-asian="18pt" style:font-style-asian="italic" style:font-size-complex="18pt" style:font-style-complex="italic"/>
    </style:style>
    <style:style style:name="P9" style:family="paragraph">
      <style:paragraph-properties fo:text-align="start"/>
      <style:text-properties fo:font-size="44pt" style:font-size-asian="44pt" style:font-size-complex="44pt"/>
    </style:style>
    <style:style style:name="P10" style:family="paragraph">
      <style:paragraph-properties fo:text-align="center"/>
      <style:text-properties fo:color="#ffffff" style:font-name="Cantarell" fo:font-size="28pt" fo:font-weight="bold" style:font-size-asian="28pt" style:font-size-complex="28pt"/>
    </style:style>
    <style:style style:name="P11" style:family="paragraph">
      <style:paragraph-properties fo:text-align="center"/>
      <style:text-properties fo:color="#ffffff" fo:font-size="20pt" fo:font-weight="bold" style:font-size-asian="20pt" style:font-size-complex="20pt"/>
    </style:style>
    <style:style style:name="P12" style:family="paragraph">
      <style:paragraph-properties fo:text-align="center"/>
      <style:text-properties fo:color="#ffffff" style:font-name="Cantarell" fo:font-weight="bold"/>
    </style:style>
    <style:style style:name="P13" style:family="paragraph">
      <style:paragraph-properties fo:text-align="center"/>
      <style:text-properties fo:color="#ffffff" style:font-name="Cantarell" fo:font-size="18pt" fo:font-weight="bold"/>
    </style:style>
    <style:style style:name="P14" style:family="paragraph">
      <style:paragraph-properties fo:text-align="end"/>
    </style:style>
    <style:style style:name="P15" style:family="paragraph">
      <style:paragraph-properties fo:text-align="end"/>
      <style:text-properties style:font-name="Cantarell"/>
    </style:style>
    <style:style style:name="P16" style:family="paragraph">
      <style:paragraph-properties fo:text-align="center"/>
      <style:text-properties fo:color="#ffffff" style:font-name="Cantarell" fo:font-size="26pt" fo:font-weight="bold" style:font-size-asian="26pt" style:font-size-complex="26pt"/>
    </style:style>
    <style:style style:name="P17" style:family="paragraph">
      <style:paragraph-properties fo:text-align="center"/>
      <style:text-properties style:font-name="Cantarell"/>
    </style:style>
    <style:style style:name="P18" style:family="paragraph">
      <style:paragraph-properties fo:margin-top="0cm" fo:margin-bottom="0.1cm" fo:text-align="center"/>
    </style:style>
    <style:style style:name="P19" style:family="paragraph">
      <style:paragraph-properties fo:margin-top="0cm" fo:margin-bottom="0.1cm" fo:text-align="center"/>
      <style:text-properties style:font-name="Cantarell"/>
    </style:style>
    <style:style style:name="T1" style:family="text">
      <style:text-properties fo:font-size="44pt" style:font-size-asian="44pt" style:font-size-complex="44pt"/>
    </style:style>
    <style:style style:name="T2" style:family="text">
      <style:text-properties fo:font-style="italic" style:font-style-asian="italic" style:font-style-complex="italic"/>
    </style:style>
    <style:style style:name="T3" style:family="text">
      <style:text-properties style:font-name="Cantarell" fo:font-size="18pt" style:font-size-asian="18pt" style:font-size-complex="18pt"/>
    </style:style>
    <style:style style:name="T4" style:family="text">
      <style:text-properties style:font-name="Cantarell" fo:font-size="18pt" fo:font-style="italic" style:font-style-asian="italic" style:font-style-complex="italic"/>
    </style:style>
    <style:style style:name="T5" style:family="text">
      <style:text-properties style:font-name="Cantarell" fo:font-size="18pt" fo:font-style="italic" style:font-size-asian="18pt" style:font-style-asian="italic" style:font-size-complex="18pt" style:font-style-complex="italic"/>
    </style:style>
    <style:style style:name="T6" style:family="text">
      <style:text-properties fo:color="#ffffff" style:font-name="Cantarell" fo:font-size="28pt" fo:font-weight="bold" style:font-size-asian="28pt" style:font-size-complex="28pt"/>
    </style:style>
    <style:style style:name="T7" style:family="text">
      <style:text-properties fo:color="#ffffff" style:font-name="Cantarell" fo:font-weight="bold"/>
    </style:style>
    <style:style style:name="T8" style:family="text">
      <style:text-properties fo:color="#ffffff" style:font-name="Cantarell" fo:font-size="18pt" fo:font-weight="bold"/>
    </style:style>
    <style:style style:name="T9" style:family="text">
      <style:text-properties fo:font-size="26pt" style:font-size-asian="26pt" style:font-size-complex="26pt"/>
    </style:style>
    <style:style style:name="T10" style:family="text">
      <style:text-properties style:font-name="Cantarell"/>
    </style:style>
    <style:style style:name="T11" style:family="text">
      <style:text-properties fo:color="#ffffff" style:font-name="Cantarell" fo:font-size="26pt" fo:font-weight="bold"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en Krikler</presentation:footer-decl>
      <presentation:date-time-decl presentation:name="dtd1" presentation:source="fixed">January 2015</presentation:date-time-decl>
      <draw:page draw:name="page1" draw:style-name="dp1" draw:master-page-name="Default" presentation:presentation-page-layout-name="AL1T1" presentation:use-footer-name="ftr1" presentation:use-date-time-name="dtd1">
        <office:forms form:automatic-focus="false" form:apply-design-mode="false"/>
        <draw:custom-shape draw:style-name="gr1" draw:text-style-name="P1" draw:layer="layout" svg:width="7.022cm" svg:height="4.572cm" svg:x="10.276cm" svg:y="14.386cm">
          <text:p text:style-name="P1">SimDetectorReponse</text:p>
          <draw:enhanced-geometry svg:viewBox="0 0 21600 21600" draw:type="rectangle" draw:enhanced-path="M 0 0 L 21600 0 21600 21600 0 21600 0 0 Z N"/>
        </draw:custom-shape>
        <draw:frame presentation:style-name="pr1" draw:text-style-name="P2" draw:layer="layout" svg:width="20.828cm" svg:height="2.44cm" svg:x="0.608cm" svg:y="0.608cm" presentation:class="title" presentation:user-transformed="true">
          <draw:text-box>
            <text:p><text:span text:style-name="T1">Simulation chain + data types</text:span></text:p>
          </draw:text-box>
        </draw:frame>
        <draw:custom-shape draw:style-name="gr2" draw:text-style-name="P3" xml:id="id2" draw:id="id2" draw:layer="layout" svg:width="5.334cm" svg:height="2.286cm" svg:x="11.12cm" svg:y="4.226cm">
          <text:p text:style-name="P3">SimG4</text:p>
          <draw:enhanced-geometry svg:viewBox="0 0 21600 21600" draw:type="rectangle" draw:enhanced-path="M 0 0 L 21600 0 21600 21600 0 21600 0 0 Z N"/>
        </draw:custom-shape>
        <draw:custom-shape draw:style-name="gr2" draw:text-style-name="P3" xml:id="id5" draw:id="id5" draw:layer="layout" svg:width="5.334cm" svg:height="2.286cm" svg:x="11.114cm" svg:y="9.368cm">
          <text:p text:style-name="P3">SimHitMerger</text:p>
          <draw:enhanced-geometry svg:viewBox="0 0 21600 21600" draw:type="rectangle" draw:enhanced-path="M 0 0 L 21600 0 21600 21600 0 21600 0 0 Z N"/>
        </draw:custom-shape>
        <draw:custom-shape draw:style-name="gr3" draw:text-style-name="P4" xml:id="id9" draw:id="id9" draw:layer="layout" svg:width="7.012cm" svg:height="2.286cm" svg:x="10.276cm" svg:y="14.386cm">
          <text:p text:style-name="P3"><text:span text:style-name="T2"/></text:p>
          <text:p text:style-name="P3"><text:span text:style-name="T2">Trigger Sim</text:span></text:p>
          <draw:enhanced-geometry svg:viewBox="0 0 21600 21600" draw:type="rectangle" draw:enhanced-path="M 0 0 L 21600 0 21600 21600 0 21600 0 0 Z N"/>
        </draw:custom-shape>
        <draw:custom-shape draw:style-name="gr4" draw:text-style-name="P3" xml:id="id1" draw:id="id1" draw:layer="layout" svg:width="5.588cm" svg:height="1.524cm" svg:x="2.532cm" svg:y="4.48cm">
          <text:p text:style-name="P3">Primary particles</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5" draw:text-style-name="P3" xml:id="id4" draw:id="id4" draw:layer="layout" svg:width="8.236cm" svg:height="2.402cm" svg:x="0.654cm" svg:y="8.036cm">
          <text:p text:style-name="P3">G4Hits (Sorted by primary event ID)</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ustom-shape draw:style-name="gr6" draw:text-style-name="P3" xml:id="id7" draw:id="id7" draw:layer="layout" svg:width="8.382cm" svg:height="2.54cm" svg:x="17.464cm" svg:y="9.368cm">
          <text:p text:style-name="P3">G4Hits ( Sorted by time )</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7" draw:text-style-name="P3" xml:id="id6" draw:id="id6" draw:layer="layout" svg:width="8.236cm" svg:height="2.17cm" svg:x="0.4cm" svg:y="10.946cm">
          <text:p text:style-name="P3">'Data' hits </text:p>
          <text:p text:style-name="P3">(Format = G4Hit?)</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ustom-shape draw:style-name="gr8" draw:text-style-name="P3" draw:layer="layout" svg:width="4.318cm" svg:height="1.308cm" svg:x="19.558cm" svg:y="15.732cm">
          <text:p text:style-name="P3">Hits</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8" draw:text-style-name="P3" draw:layer="layout" svg:width="4.318cm" svg:height="1.308cm" svg:x="19.034cm" svg:y="17.726cm">
          <text:p text:style-name="P3">Digits</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6" draw:text-style-name="P3" xml:id="id8" draw:id="id8" draw:layer="layout" svg:width="8.382cm" svg:height="2.54cm" svg:x="0.662cm" svg:y="14.132cm">
          <text:p text:style-name="P3">G4Hits ( Sorted by time )</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9" draw:text-style-name="P3" xml:id="id3" draw:id="id3" draw:layer="layout" svg:width="9.652cm" svg:height="1.778cm" svg:x="16.956cm" svg:y="4.48cm">
          <text:p text:style-name="P3">G4Hits ( Sorted by primary event ID )</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3" draw:layer="layout" draw:type="line" svg:x1="7.551cm" svg:y1="5.242cm" svg:x2="11.12cm" svg:y2="5.369cm" draw:start-shape="id1" draw:start-glue-point="9" draw:end-shape="id2" draw:end-glue-point="3" svg:d="M7551 5242l3569 127" svg:viewBox="0 0 3570 128">
          <text:p/>
        </draw:connector>
        <draw:connector draw:style-name="gr10" draw:text-style-name="P3" draw:layer="layout" draw:type="line" svg:x1="16.454cm" svg:y1="5.369cm" svg:x2="17.921cm" svg:y2="5.369cm" draw:start-shape="id2" draw:start-glue-point="1" draw:end-shape="id3" draw:end-glue-point="6" svg:d="M16454 5369h1467" svg:viewBox="0 0 1468 1">
          <text:p/>
        </draw:connector>
        <draw:connector draw:style-name="gr10" draw:text-style-name="P3" draw:layer="layout" draw:type="line" svg:x1="8.052cm" svg:y1="9.237cm" svg:x2="11.114cm" svg:y2="10.511cm" draw:start-shape="id4" draw:start-glue-point="9" draw:end-shape="id5" svg:d="M8052 9237l3062 1274" svg:viewBox="0 0 3063 1275">
          <text:p/>
        </draw:connector>
        <draw:connector draw:style-name="gr10" draw:text-style-name="P3" draw:layer="layout" draw:type="line" svg:x1="7.798cm" svg:y1="12.031cm" svg:x2="11.114cm" svg:y2="10.511cm" draw:start-shape="id6" draw:start-glue-point="9" draw:end-shape="id5" svg:d="M7798 12031l3316-1520" svg:viewBox="0 0 3317 1521">
          <text:p/>
        </draw:connector>
        <draw:connector draw:style-name="gr10" draw:text-style-name="P3" draw:layer="layout" draw:type="line" svg:x1="16.448cm" svg:y1="10.511cm" svg:x2="18.302cm" svg:y2="10.638cm" draw:start-shape="id5" draw:start-glue-point="1" draw:end-shape="id7" draw:end-glue-point="6" svg:d="M16448 10511l1854 127" svg:viewBox="0 0 1855 128">
          <text:p/>
        </draw:connector>
        <draw:connector draw:style-name="gr10" draw:text-style-name="P3" draw:layer="layout" draw:type="line" svg:x1="8.191cm" svg:y1="15.402cm" svg:x2="10.276cm" svg:y2="15.529cm" draw:start-shape="id8" draw:start-glue-point="9" draw:end-shape="id9" svg:d="M8191 15402l2085 127" svg:viewBox="0 0 2086 128">
          <text:p/>
        </draw:connector>
        <draw:custom-shape draw:style-name="gr3" draw:text-style-name="P4" xml:id="id10" draw:id="id10" draw:layer="layout" svg:width="7.012cm" svg:height="2.286cm" svg:x="10.286cm" svg:y="16.672cm">
          <text:p text:style-name="P3"><text:span text:style-name="T2">Electronics Sim</text:span></text:p>
          <draw:enhanced-geometry svg:viewBox="0 0 21600 21600" draw:type="rectangle" draw:enhanced-path="M 0 0 L 21600 0 21600 21600 0 21600 0 0 Z N"/>
        </draw:custom-shape>
        <draw:connector draw:style-name="gr10" draw:text-style-name="P3" draw:layer="layout" draw:type="line" svg:x1="17.298cm" svg:y1="17.815cm" svg:x2="19.357cm" svg:y2="16.386cm" draw:start-shape="id10" draw:start-glue-point="1" svg:d="M17298 17815l2059-1429" svg:viewBox="0 0 2060 1430">
          <text:p/>
        </draw:connector>
        <draw:connector draw:style-name="gr10" draw:text-style-name="P3" draw:layer="layout" draw:type="line" svg:x1="17.298cm" svg:y1="17.815cm" svg:x2="19.465cm" svg:y2="18.38cm" draw:start-shape="id10" draw:start-glue-point="1" svg:d="M17298 17815l2167 565" svg:viewBox="0 0 2168 566">
          <text:p/>
        </draw:connector>
        <draw:custom-shape draw:style-name="gr11" draw:text-style-name="P3" xml:id="id11" draw:id="id11" draw:layer="layout" svg:width="5.029cm" svg:height="1.524cm" svg:x="2.337cm" svg:y="17.05cm">
          <text:p text:style-name="P3">Triggers</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3" draw:layer="layout" draw:type="line" svg:x1="6.854cm" svg:y1="17.812cm" svg:x2="10.286cm" svg:y2="17.815cm" draw:start-shape="id11" draw:start-glue-point="9" draw:end-shape="id10" draw:end-glue-point="3" svg:d="M6854 17812l3432 3" svg:viewBox="0 0 3433 4">
          <text:p/>
        </draw:connector>
        <draw:connector draw:style-name="gr10" draw:text-style-name="P3" draw:layer="layout" draw:type="line" svg:x1="8.191cm" svg:y1="15.402cm" svg:x2="10.286cm" svg:y2="17.815cm" draw:start-shape="id8" draw:start-glue-point="9" draw:end-shape="id10" svg:d="M8191 15402l2095 2413" svg:viewBox="0 0 2096 2414">
          <text:p/>
        </draw:connector>
        <draw:custom-shape draw:style-name="gr11" draw:text-style-name="P3" xml:id="id12" draw:id="id12" draw:layer="layout" svg:width="5.029cm" svg:height="1.524cm" svg:x="19.609cm" svg:y="13.624cm">
          <text:p text:style-name="P3">Triggers</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3" draw:layer="layout" draw:type="line" svg:x1="17.288cm" svg:y1="15.529cm" svg:x2="20.112cm" svg:y2="14.386cm" draw:start-shape="id9" draw:start-glue-point="1" draw:end-shape="id12" draw:end-glue-point="6" svg:d="M17288 15529l2824-1143" svg:viewBox="0 0 2825 1144">
          <text:p/>
        </draw:connector>
        <presentation:notes draw:style-name="dp2">
          <draw:page-thumbnail draw:style-name="gr1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custom-shape draw:style-name="gr13" draw:text-style-name="P6" draw:layer="layout" svg:width="10.16cm" svg:height="5.08cm" svg:x="-0.708cm" svg:y="7.312cm">
          <text:p/>
          <draw:enhanced-geometry svg:viewBox="0 0 21600 21600" draw:type="rectangle" draw:enhanced-path="M 0 0 L 21600 0 21600 21600 0 21600 0 0 Z N"/>
        </draw:custom-shape>
        <draw:custom-shape draw:style-name="gr1" draw:text-style-name="P7" draw:layer="layout" svg:width="7.022cm" svg:height="4.572cm" svg:x="10.276cm" svg:y="14.086cm">
          <text:p text:style-name="P1"><text:span text:style-name="T3">SimDetectorReponse</text:span></text:p>
          <draw:enhanced-geometry svg:viewBox="0 0 21600 21600" draw:type="rectangle" draw:enhanced-path="M 0 0 L 21600 0 21600 21600 0 21600 0 0 Z N"/>
        </draw:custom-shape>
        <draw:frame presentation:style-name="pr1" draw:text-style-name="P2" draw:layer="layout" svg:width="20.828cm" svg:height="2.44cm" svg:x="0.608cm" svg:y="0.608cm" presentation:class="title" presentation:user-transformed="true">
          <draw:text-box>
            <text:p><text:span text:style-name="T1">Simulation chain + data types</text:span></text:p>
          </draw:text-box>
        </draw:frame>
        <draw:custom-shape draw:style-name="gr2" draw:text-style-name="P6" xml:id="id14" draw:id="id14" draw:layer="layout" svg:width="5.334cm" svg:height="2.286cm" svg:x="11.12cm" svg:y="4.226cm">
          <text:p text:style-name="P3"><text:span text:style-name="T3">SimG4</text:span></text:p>
          <draw:enhanced-geometry svg:viewBox="0 0 21600 21600" draw:type="rectangle" draw:enhanced-path="M 0 0 L 21600 0 21600 21600 0 21600 0 0 Z N"/>
        </draw:custom-shape>
        <draw:custom-shape draw:style-name="gr2" draw:text-style-name="P6" xml:id="id17" draw:id="id17" draw:layer="layout" svg:width="5.334cm" svg:height="2.286cm" svg:x="11.114cm" svg:y="9.068cm">
          <text:p text:style-name="P3"><text:span text:style-name="T3">SimHitMerger</text:span></text:p>
          <draw:enhanced-geometry svg:viewBox="0 0 21600 21600" draw:type="rectangle" draw:enhanced-path="M 0 0 L 21600 0 21600 21600 0 21600 0 0 Z N"/>
        </draw:custom-shape>
        <draw:custom-shape draw:style-name="gr3" draw:text-style-name="P8" xml:id="id20" draw:id="id20" draw:layer="layout" svg:width="7.012cm" svg:height="2.286cm" svg:x="10.276cm" svg:y="14.086cm">
          <text:p text:style-name="P3"><text:span text:style-name="T4"/></text:p>
          <text:p text:style-name="P3"><text:span text:style-name="T5">Trigger Sim</text:span></text:p>
          <draw:enhanced-geometry svg:viewBox="0 0 21600 21600" draw:type="rectangle" draw:enhanced-path="M 0 0 L 21600 0 21600 21600 0 21600 0 0 Z N"/>
        </draw:custom-shape>
        <draw:custom-shape draw:style-name="gr4" draw:text-style-name="P6" xml:id="id13" draw:id="id13" draw:layer="layout" svg:width="5.588cm" svg:height="1.524cm" svg:x="2.532cm" svg:y="4.48cm">
          <text:p text:style-name="P3"><text:span text:style-name="T3">Primary particles</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5" draw:text-style-name="P6" xml:id="id16" draw:id="id16" draw:layer="layout" svg:width="8.236cm" svg:height="2.402cm" svg:x="0.654cm" svg:y="7.736cm">
          <text:p text:style-name="P3"><text:span text:style-name="T3">G4Hits (Sorted by primary event ID)</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ustom-shape draw:style-name="gr6" draw:text-style-name="P6" xml:id="id18" draw:id="id18" draw:layer="layout" svg:width="8.382cm" svg:height="2.54cm" svg:x="17.464cm" svg:y="9.068cm">
          <text:p text:style-name="P3"><text:span text:style-name="T3">G4Hits ( Sorted by time )</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8" draw:text-style-name="P6" xml:id="id22" draw:id="id22" draw:layer="layout" svg:width="4.318cm" svg:height="1.308cm" svg:x="19.558cm" svg:y="15.432cm">
          <text:p text:style-name="P3"><text:span text:style-name="T3">Hits</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8" draw:text-style-name="P6" draw:layer="layout" svg:width="4.318cm" svg:height="1.308cm" svg:x="19.034cm" svg:y="17.426cm">
          <text:p text:style-name="P3"><text:span text:style-name="T3">Digits</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6" draw:text-style-name="P6" xml:id="id19" draw:id="id19" draw:layer="layout" svg:width="8.382cm" svg:height="2.54cm" svg:x="0.662cm" svg:y="13.832cm">
          <text:p text:style-name="P3"><text:span text:style-name="T3">G4Hits ( Sorted by time )</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9" draw:text-style-name="P6" xml:id="id15" draw:id="id15" draw:layer="layout" svg:width="9.652cm" svg:height="1.778cm" svg:x="16.956cm" svg:y="4.48cm">
          <text:p text:style-name="P3"><text:span text:style-name="T3">G4Hits ( Sorted by primary event ID )</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6" draw:layer="layout" draw:type="line" svg:x1="7.551cm" svg:y1="5.242cm" svg:x2="11.12cm" svg:y2="5.369cm" draw:start-shape="id13" draw:start-glue-point="9" draw:end-shape="id14" draw:end-glue-point="3" svg:d="M7551 5242l3569 127" svg:viewBox="0 0 3570 128">
          <text:p/>
        </draw:connector>
        <draw:connector draw:style-name="gr10" draw:text-style-name="P6" draw:layer="layout" draw:type="line" svg:x1="16.454cm" svg:y1="5.369cm" svg:x2="17.921cm" svg:y2="5.369cm" draw:start-shape="id14" draw:start-glue-point="1" draw:end-shape="id15" draw:end-glue-point="6" svg:d="M16454 5369h1467" svg:viewBox="0 0 1468 1">
          <text:p/>
        </draw:connector>
        <draw:connector draw:style-name="gr10" draw:text-style-name="P6" draw:layer="layout" draw:type="line" svg:x1="8.052cm" svg:y1="8.937cm" svg:x2="11.114cm" svg:y2="10.211cm" draw:start-shape="id16" draw:start-glue-point="9" draw:end-shape="id17" svg:d="M8052 8937l3062 1274" svg:viewBox="0 0 3063 1275">
          <text:p/>
        </draw:connector>
        <draw:connector draw:style-name="gr10" draw:text-style-name="P6" draw:layer="layout" draw:type="line" svg:x1="16.448cm" svg:y1="10.211cm" svg:x2="18.302cm" svg:y2="10.338cm" draw:start-shape="id17" draw:start-glue-point="1" draw:end-shape="id18" draw:end-glue-point="6" svg:d="M16448 10211l1854 127" svg:viewBox="0 0 1855 128">
          <text:p/>
        </draw:connector>
        <draw:connector draw:style-name="gr10" draw:text-style-name="P6" draw:layer="layout" draw:type="line" svg:x1="8.191cm" svg:y1="15.102cm" svg:x2="10.276cm" svg:y2="15.229cm" draw:start-shape="id19" draw:start-glue-point="9" draw:end-shape="id20" svg:d="M8191 15102l2085 127" svg:viewBox="0 0 2086 128">
          <text:p/>
        </draw:connector>
        <draw:custom-shape draw:style-name="gr3" draw:text-style-name="P8" xml:id="id21" draw:id="id21" draw:layer="layout" svg:width="7.012cm" svg:height="2.286cm" svg:x="10.286cm" svg:y="16.372cm">
          <text:p text:style-name="P3"><text:span text:style-name="T5">Electronics Sim</text:span></text:p>
          <draw:enhanced-geometry svg:viewBox="0 0 21600 21600" draw:type="rectangle" draw:enhanced-path="M 0 0 L 21600 0 21600 21600 0 21600 0 0 Z N"/>
        </draw:custom-shape>
        <draw:connector draw:style-name="gr10" draw:text-style-name="P6" draw:layer="layout" draw:type="line" svg:x1="17.298cm" svg:y1="17.515cm" svg:x2="19.989cm" svg:y2="16.086cm" draw:start-shape="id21" draw:start-glue-point="1" draw:end-shape="id22" draw:end-glue-point="6" svg:d="M17298 17515l2691-1429" svg:viewBox="0 0 2692 1430">
          <text:p/>
        </draw:connector>
        <draw:connector draw:style-name="gr10" draw:text-style-name="P6" draw:layer="layout" draw:type="line" svg:x1="17.298cm" svg:y1="17.515cm" svg:x2="19.465cm" svg:y2="18.08cm" draw:start-shape="id21" draw:start-glue-point="1" svg:d="M17298 17515l2167 565" svg:viewBox="0 0 2168 566">
          <text:p/>
        </draw:connector>
        <draw:custom-shape draw:style-name="gr11" draw:text-style-name="P6" xml:id="id23" draw:id="id23" draw:layer="layout" svg:width="5.029cm" svg:height="1.524cm" svg:x="2.337cm" svg:y="16.75cm">
          <text:p text:style-name="P3"><text:span text:style-name="T3">Trigger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6" draw:layer="layout" draw:type="line" svg:x1="6.854cm" svg:y1="17.512cm" svg:x2="10.286cm" svg:y2="17.515cm" draw:start-shape="id23" draw:start-glue-point="9" draw:end-shape="id21" draw:end-glue-point="3" svg:d="M6854 17512l3432 3" svg:viewBox="0 0 3433 4">
          <text:p/>
        </draw:connector>
        <draw:connector draw:style-name="gr10" draw:text-style-name="P6" draw:layer="layout" draw:type="line" svg:x1="8.191cm" svg:y1="15.102cm" svg:x2="10.286cm" svg:y2="17.515cm" draw:start-shape="id19" draw:start-glue-point="9" draw:end-shape="id21" svg:d="M8191 15102l2095 2413" svg:viewBox="0 0 2096 2414">
          <text:p/>
        </draw:connector>
        <draw:custom-shape draw:style-name="gr11" draw:text-style-name="P6" xml:id="id24" draw:id="id24" draw:layer="layout" svg:width="5.029cm" svg:height="1.524cm" svg:x="19.609cm" svg:y="13.324cm">
          <text:p text:style-name="P3"><text:span text:style-name="T3">Trigger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0" draw:text-style-name="P6" draw:layer="layout" draw:type="line" svg:x1="17.288cm" svg:y1="15.229cm" svg:x2="20.112cm" svg:y2="14.086cm" draw:start-shape="id20" draw:start-glue-point="1" draw:end-shape="id24" draw:end-glue-point="6" svg:d="M17288 15229l2824-1143" svg:viewBox="0 0 2825 1144">
          <text:p/>
        </draw:connector>
        <draw:custom-shape draw:style-name="gr5" draw:text-style-name="P6" xml:id="id25" draw:id="id25" draw:layer="layout" svg:width="8.236cm" svg:height="2.402cm" svg:x="0.654cm" svg:y="8.59cm">
          <text:p text:style-name="P3"><text:span text:style-name="T3">G4Hits (Sorted by primary event ID)</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10" draw:text-style-name="P6" draw:layer="layout" draw:type="line" svg:x1="8.052cm" svg:y1="9.791cm" svg:x2="11.114cm" svg:y2="10.211cm" draw:start-shape="id25" draw:start-glue-point="9" svg:d="M8052 9791l3062 420" svg:viewBox="0 0 3063 421">
          <text:p/>
        </draw:connector>
        <draw:custom-shape draw:style-name="gr5" draw:text-style-name="P6" xml:id="id26" draw:id="id26" draw:layer="layout" svg:width="8.236cm" svg:height="2.402cm" svg:x="0.654cm" svg:y="9.49cm">
          <text:p text:style-name="P3"><text:span text:style-name="T3">G4Hits (Sorted by primary event ID)</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10" draw:text-style-name="P6" draw:layer="layout" draw:type="line" svg:x1="8.052cm" svg:y1="10.691cm" svg:x2="11.114cm" svg:y2="10.211cm" draw:start-shape="id26" draw:start-glue-point="9" svg:d="M8052 10691l3062-480" svg:viewBox="0 0 3063 481">
          <text:p/>
        </draw:connector>
        <draw:connector draw:style-name="gr14" draw:text-style-name="P6" draw:layer="layout" svg:x1="21.782cm" svg:y1="6.258cm" svg:x2="4.772cm" svg:y2="7.736cm" draw:start-shape="id15" draw:start-glue-point="8" draw:end-shape="id16" draw:end-glue-point="5" svg:d="M21782 6258v740h-17010v738" svg:viewBox="0 0 17011 1479">
          <text:p/>
        </draw:connector>
        <draw:connector draw:style-name="gr14" draw:text-style-name="P6" draw:layer="layout" svg:x1="20.801cm" svg:y1="11.608cm" svg:x2="4.853cm" svg:y2="13.832cm" draw:start-shape="id18" draw:start-glue-point="7" draw:end-shape="id19" svg:d="M20801 11608v1113h-15948v1111" svg:viewBox="0 0 15949 2225">
          <text:p/>
        </draw:connector>
        <draw:connector draw:style-name="gr14" draw:text-style-name="P6" draw:layer="layout" draw:line-skew="0cm 0.482cm" svg:x1="24.126cm" svg:y1="14.086cm" svg:x2="4.339cm" svg:y2="18.274cm" draw:start-shape="id24" draw:start-glue-point="9" draw:end-shape="id23" draw:end-glue-point="7" svg:d="M24126 14086h1013v5172h-20800v-984" svg:viewBox="0 0 20801 5173">
          <text:p/>
        </draw:connector>
        <presentation:notes draw:style-name="dp2">
          <draw:page-thumbnail draw:style-name="gr12"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custom-shape draw:style-name="gr15" draw:text-style-name="P3" draw:layer="layout" svg:width="9cm" svg:height="4cm" svg:x="14.4cm" svg:y="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10cm" svg:height="3.8cm" svg:x="3.2cm" svg:y="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10.9cm" svg:height="3.6cm" svg:x="8.3cm" svg:y="1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21.2cm" svg:height="9.6cm" svg:x="2.1cm" svg:y="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9" draw:layer="layout" svg:width="20.828cm" svg:height="2.44cm" svg:x="1cm" svg:y="0.16cm" presentation:class="title" presentation:user-transformed="true">
          <draw:text-box>
            <text:p xml:id="id55" text:id="id55" text:style-name="P1"><text:span text:style-name="T1">General ICEDUST chain</text:span></text:p>
          </draw:text-box>
        </draw:frame>
        <draw:custom-shape draw:style-name="gr19" draw:text-style-name="P10" xml:id="id27" draw:id="id27" draw:layer="layout" svg:width="6.597cm" svg:height="2.463cm" svg:x="5.726cm" svg:y="5cm">
          <text:p text:style-name="P3"><text:span text:style-name="T6">Simulation</text:span></text:p>
          <draw:enhanced-geometry svg:viewBox="0 0 21600 21600" draw:mirror-horizontal="false" draw:mirror-vertical="false" draw:type="rectangle" draw:enhanced-path="M 0 0 L 21600 0 21600 21600 0 21600 0 0 Z N"/>
        </draw:custom-shape>
        <draw:custom-shape draw:style-name="gr19" draw:text-style-name="P10" xml:id="id29" draw:id="id29" draw:layer="layout" svg:width="6.597cm" svg:height="2.463cm" svg:x="15.629cm" svg:y="5cm">
          <text:p text:style-name="P3"><text:span text:style-name="T6">Real Data</text:span></text:p>
          <draw:enhanced-geometry svg:viewBox="0 0 21600 21600" draw:mirror-horizontal="false" draw:mirror-vertical="false" draw:type="rectangle" draw:enhanced-path="M 0 0 L 21600 0 21600 21600 0 21600 0 0 Z N"/>
        </draw:custom-shape>
        <draw:custom-shape draw:style-name="gr20" draw:text-style-name="P10" xml:id="id28" draw:id="id28" draw:layer="layout" svg:width="7.545cm" svg:height="2.462cm" svg:x="10.216cm" svg:y="8.193cm">
          <text:p text:style-name="P3"><text:span text:style-name="T6">Calibration</text:span></text:p>
          <draw:enhanced-geometry svg:viewBox="0 0 21600 21600" draw:mirror-horizontal="false" draw:mirror-vertical="false" draw:type="rectangle" draw:enhanced-path="M 0 0 L 21600 0 21600 21600 0 21600 0 0 Z N"/>
        </draw:custom-shape>
        <draw:custom-shape draw:style-name="gr21" draw:text-style-name="P10" xml:id="id30" draw:id="id30" draw:layer="layout" svg:width="7.545cm" svg:height="2.463cm" svg:x="10.216cm" svg:y="11.72cm">
          <text:p text:style-name="P3"><text:span text:style-name="T6">Reconstruction</text:span></text:p>
          <draw:enhanced-geometry svg:viewBox="0 0 21600 21600" draw:mirror-horizontal="false" draw:mirror-vertical="false" draw:type="rectangle" draw:enhanced-path="M 0 0 L 21600 0 21600 21600 0 21600 0 0 Z N"/>
        </draw:custom-shape>
        <draw:custom-shape draw:style-name="gr21" draw:text-style-name="P10" xml:id="id31" draw:id="id31" draw:layer="layout" svg:width="7.545cm" svg:height="2.463cm" svg:x="10.216cm" svg:y="15.246cm">
          <text:p text:style-name="P3"><text:span text:style-name="T6">Analysis</text:span></text:p>
          <draw:enhanced-geometry svg:viewBox="0 0 21600 21600" draw:type="rectangle" draw:enhanced-path="M 0 0 L 21600 0 21600 21600 0 21600 0 0 Z N"/>
        </draw:custom-shape>
        <draw:connector draw:style-name="gr22" draw:text-style-name="P11" draw:layer="layout" svg:x1="9.024cm" svg:y1="7.463cm" svg:x2="10.216cm" svg:y2="9.424cm" draw:start-shape="id27" draw:start-glue-point="2" draw:end-shape="id28" svg:d="M9024 7463v1961h1192" svg:viewBox="0 0 1193 1962">
          <text:p/>
        </draw:connector>
        <draw:connector draw:style-name="gr22" draw:text-style-name="P11" draw:layer="layout" svg:x1="18.927cm" svg:y1="7.463cm" svg:x2="17.761cm" svg:y2="9.424cm" draw:start-shape="id29" draw:start-glue-point="2" draw:end-shape="id28" draw:end-glue-point="1" svg:d="M18927 7463v1961h-1166" svg:viewBox="0 0 1167 1962">
          <text:p/>
        </draw:connector>
        <draw:connector draw:style-name="gr22" draw:text-style-name="P11" draw:layer="layout" svg:x1="13.988cm" svg:y1="10.655cm" svg:x2="13.988cm" svg:y2="11.72cm" draw:start-shape="id28" draw:start-glue-point="2" draw:end-shape="id30" draw:end-glue-point="0" svg:d="M13988 10655v1065" svg:viewBox="0 0 1 1066">
          <text:p/>
        </draw:connector>
        <draw:connector draw:style-name="gr22" draw:text-style-name="P11" draw:layer="layout" svg:x1="13.988cm" svg:y1="14.183cm" svg:x2="13.988cm" svg:y2="15.246cm" draw:start-shape="id30" draw:start-glue-point="2" draw:end-shape="id31" draw:end-glue-point="0" svg:d="M13988 14183v1063" svg:viewBox="0 0 1 1064">
          <text:p/>
        </draw:connector>
        <draw:custom-shape draw:style-name="gr23" draw:text-style-name="P12" draw:layer="layout" svg:width="6.6cm" svg:height="1.6cm" svg:x="3.3cm" svg:y="10.2cm">
          <text:p text:style-name="P3"><text:span text:style-name="T7">oaRawEvent</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2" draw:layer="layout" svg:width="6.6cm" svg:height="1.6cm" svg:x="3.3cm" svg:y="12.1cm">
          <text:p text:style-name="P3"><text:span text:style-name="T7">oaEvent</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2" draw:layer="layout" svg:width="6.6cm" svg:height="1.6cm" svg:x="4.1cm" svg:y="3.1cm">
          <text:p text:style-name="P3"><text:span text:style-name="T7">oaRooTracker</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2" draw:layer="layout" svg:width="6.6cm" svg:height="1.6cm" svg:x="15.4cm" svg:y="3cm">
          <text:p text:style-name="P3"><text:span text:style-name="T7">MIDA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2" draw:layer="layout" svg:width="6.6cm" svg:height="1.6cm" svg:x="10.8cm" svg:y="18cm">
          <text:p text:style-name="P3"><text:span text:style-name="T7">oaAnalysi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presentation:group-id="0">
                  <anim:set smil:begin="0s" smil:dur="0.001s" smil:fill="hold" smil:targetElement="id55" anim:sub-item="text" smil:attributeName="visibility" smil:to="hidden"/>
                </anim:par>
              </anim:par>
            </anim:par>
          </anim:seq>
        </anim:par>
        <presentation:notes draw:style-name="dp2">
          <draw:page-thumbnail draw:style-name="gr1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path draw:style-name="gr24" draw:text-style-name="P3" draw:layer="layout" svg:width="9cm" svg:height="3.999cm" svg:x="14.4cm" svg:y="2.6cm" svg:viewBox="0 0 9001 4000" svg:d="M2000 0c-1000 0-2000 1000-2000 2000s1000 2000 2000 2000c1667 0 3333 0 5000 0 1000 0 2001-1000 2001-2000s-1001-2000-2001-2000c-1667 0-3333 0-5000 0z">
          <text:p/>
        </draw:path>
        <draw:path draw:style-name="gr25" draw:text-style-name="P3" draw:layer="layout" svg:width="10cm" svg:height="3.8cm" svg:x="3.2cm" svg:y="2.8cm" svg:viewBox="0 0 10001 3801" svg:d="M1900 0c-950 0-1900 950-1900 1900s950 1901 1900 1901c2067 0 4133 0 6200 0 950 0 1901-951 1901-1901s-951-1900-1901-1900c-2067 0-4133 0-6200 0z">
          <text:p/>
        </draw:path>
        <draw:g>
          <draw:path draw:style-name="gr26" draw:text-style-name="P3" draw:layer="layout" svg:width="9.308cm" svg:height="3.599cm" svg:x="9.445cm" svg:y="16.2cm" svg:viewBox="0 0 9309 3600" svg:d="M1537 0c-768 0-1537 900-1537 1800s769 1800 1537 1800h6234c769 0 1538-900 1538-1800s-769-1800-1538-1800z">
            <text:p/>
          </draw:path>
          <draw:path draw:style-name="gr27" draw:text-style-name="P3" draw:layer="layout" svg:width="9.399cm" svg:height="3.705cm" svg:x="9.4cm" svg:y="16.147cm" svg:viewBox="0 0 9400 3706" svg:d="M1306 145c-91 26-182 63-269 111-175 96-339 233-479 397-141 164-258 356-340 561-40 103-72 208-94 316-22 106-33 215-33 323s11 217 33 323c22 108 54 213 94 316 82 205 199 397 340 561 140 164 304 301 479 397 87 48 178 85 269 111 91 25 184 39 276 39h6235c92 0 185-14 276-39 92-26 182-63 269-111 176-96 339-233 480-397 140-164 258-356 339-561 41-103 73-208 95-316 22-106 33-215 33-323s-11-217-33-323c-22-108-54-213-95-316-81-205-199-397-339-561-141-164-304-301-480-397-87-48-177-85-269-111-91-25-184-39-276-39h-6235c-92 0-185 14-276 39zM8114 42c97 27 193 67 286 118 185 101 358 245 506 418s271 375 358 592c43 108 77 221 100 335 24 115 36 231 36 348s-12 233-36 348c-23 114-57 227-100 335-87 217-210 419-358 592s-321 317-506 418c-93 51-189 91-286 118-98 27-198 42-297 42h-6235c-99 0-199-15-297-42-97-27-193-67-286-118-185-101-358-245-505-418-148-173-271-375-358-592-43-108-77-221-100-335-24-115-36-231-36-348s12-233 36-348c23-114 57-227 100-335 87-217 210-419 358-592 147-173 320-317 505-418 93-51 189-91 286-118 98-27 198-42 297-42h6235c99 0 199 15 297 42z">
            <text:p/>
          </draw:path>
        </draw:g>
        <draw:g>
          <draw:path draw:style-name="gr28" draw:text-style-name="P3" draw:layer="layout" svg:width="20.649cm" svg:height="9.6cm" svg:x="2.099cm" svg:y="6.6cm" svg:viewBox="0 0 20650 9601" svg:d="M4675 0c-2337 0-4675 2400-4675 4800s2338 4801 4675 4801h11299c2337 0 4676-2401 4676-4801s-2339-4800-4676-4800z">
            <text:p/>
          </draw:path>
          <draw:path draw:style-name="gr29" draw:text-style-name="P3" draw:layer="layout" svg:width="20.752cm" svg:height="9.706cm" svg:x="2.047cm" svg:y="6.547cm" svg:viewBox="0 0 20753 9707" svg:d="M3867 212c-285 70-564 172-835 302-543 259-1049 631-1483 1076-434 446-796 966-1049 1523-126 278-225 565-293 857-68 291-104 587-104 883s36 592 104 883c68 292 167 579 293 857 253 557 615 1077 1049 1523s940 817 1483 1077c271 130 550 232 835 302 283 69 572 106 860 106h11298c288 0 577-37 860-106 285-70 564-172 835-302 543-260 1049-631 1483-1077 435-446 796-966 1050-1523 126-278 225-565 293-857 68-291 104-587 104-883s-36-592-104-883c-68-292-167-579-293-857-254-557-615-1077-1050-1523-434-445-940-817-1483-1076-271-130-550-232-835-302-283-69-572-106-860-106h-11298c-288 0-577 37-860 106zM20647 5761c-70 298-171 592-301 877-258 568-627 1098-1070 1553-442 454-959 833-1512 1098-277 133-564 238-855 309s-588 109-884 109h-11298c-296 0-593-38-884-109s-578-176-855-309c-553-265-1069-644-1512-1098-442-455-811-985-1069-1553-130-285-231-579-301-877-69-300-106-604-106-908s37-608 106-908c70-298 171-592 301-877 258-568 627-1098 1069-1552 443-455 959-833 1512-1099 277-132 564-237 855-308s588-109 884-109h11298c296 0 593 38 884 109s578 176 855 308c553 266 1070 644 1512 1099 443 454 812 984 1070 1552 130 285 231 579 301 877 69 300 106 604 106 908s-37 608-106 908z">
            <text:p/>
          </draw:path>
        </draw:g>
        <draw:frame presentation:style-name="pr1" draw:text-style-name="P9" draw:layer="layout" svg:width="20.828cm" svg:height="2.44cm" svg:x="1cm" svg:y="0.16cm" presentation:class="title" presentation:user-transformed="true">
          <draw:text-box>
            <text:p xml:id="id56" text:id="id56" text:style-name="P1"><text:span text:style-name="T1">General ICEDUST chain</text:span></text:p>
          </draw:text-box>
        </draw:frame>
        <draw:custom-shape draw:style-name="gr19" draw:text-style-name="P10" xml:id="id32" draw:id="id32" draw:layer="layout" svg:width="6.597cm" svg:height="2.463cm" svg:x="5.726cm" svg:y="5cm">
          <text:p text:style-name="P3"><text:span text:style-name="T6">Simulation</text:span></text:p>
          <draw:enhanced-geometry svg:viewBox="0 0 21600 21600" draw:mirror-horizontal="false" draw:mirror-vertical="false" draw:type="rectangle" draw:enhanced-path="M 0 0 L 21600 0 21600 21600 0 21600 0 0 Z N"/>
        </draw:custom-shape>
        <draw:custom-shape draw:style-name="gr19" draw:text-style-name="P10" xml:id="id34" draw:id="id34" draw:layer="layout" svg:width="6.597cm" svg:height="2.463cm" svg:x="15.629cm" svg:y="5cm">
          <text:p text:style-name="P3"><text:span text:style-name="T6">Real Data</text:span></text:p>
          <draw:enhanced-geometry svg:viewBox="0 0 21600 21600" draw:mirror-horizontal="false" draw:mirror-vertical="false" draw:type="rectangle" draw:enhanced-path="M 0 0 L 21600 0 21600 21600 0 21600 0 0 Z N"/>
        </draw:custom-shape>
        <draw:custom-shape draw:style-name="gr20" draw:text-style-name="P10" xml:id="id33" draw:id="id33" draw:layer="layout" svg:width="7.545cm" svg:height="2.462cm" svg:x="10.216cm" svg:y="8.193cm">
          <text:p text:style-name="P3"><text:span text:style-name="T6">Calibration</text:span></text:p>
          <draw:enhanced-geometry svg:viewBox="0 0 21600 21600" draw:mirror-horizontal="false" draw:mirror-vertical="false" draw:type="rectangle" draw:enhanced-path="M 0 0 L 21600 0 21600 21600 0 21600 0 0 Z N"/>
        </draw:custom-shape>
        <draw:custom-shape draw:style-name="gr21" draw:text-style-name="P10" xml:id="id35" draw:id="id35" draw:layer="layout" svg:width="7.545cm" svg:height="2.463cm" svg:x="10.216cm" svg:y="11.72cm">
          <text:p text:style-name="P3"><text:span text:style-name="T6">Reconstruction</text:span></text:p>
          <draw:enhanced-geometry svg:viewBox="0 0 21600 21600" draw:mirror-horizontal="false" draw:mirror-vertical="false" draw:type="rectangle" draw:enhanced-path="M 0 0 L 21600 0 21600 21600 0 21600 0 0 Z N"/>
        </draw:custom-shape>
        <draw:custom-shape draw:style-name="gr21" draw:text-style-name="P10" xml:id="id36" draw:id="id36" draw:layer="layout" svg:width="7.545cm" svg:height="2.463cm" svg:x="10.216cm" svg:y="15.246cm">
          <text:p text:style-name="P3"><text:span text:style-name="T6">Analysis</text:span></text:p>
          <draw:enhanced-geometry svg:viewBox="0 0 21600 21600" draw:type="rectangle" draw:enhanced-path="M 0 0 L 21600 0 21600 21600 0 21600 0 0 Z N"/>
        </draw:custom-shape>
        <draw:connector draw:style-name="gr22" draw:text-style-name="P11" draw:layer="layout" svg:x1="9.024cm" svg:y1="7.463cm" svg:x2="10.216cm" svg:y2="9.424cm" draw:start-shape="id32" draw:start-glue-point="2" draw:end-shape="id33" svg:d="M9024 7463v1961h1192" svg:viewBox="0 0 1193 1962">
          <text:p/>
        </draw:connector>
        <draw:connector draw:style-name="gr22" draw:text-style-name="P11" draw:layer="layout" svg:x1="18.927cm" svg:y1="7.463cm" svg:x2="17.761cm" svg:y2="9.424cm" draw:start-shape="id34" draw:start-glue-point="2" draw:end-shape="id33" draw:end-glue-point="1" svg:d="M18927 7463v1961h-1166" svg:viewBox="0 0 1167 1962">
          <text:p/>
        </draw:connector>
        <draw:connector draw:style-name="gr22" draw:text-style-name="P11" draw:layer="layout" svg:x1="13.988cm" svg:y1="10.655cm" svg:x2="13.988cm" svg:y2="11.72cm" draw:start-shape="id33" draw:start-glue-point="2" draw:end-shape="id35" draw:end-glue-point="0" svg:d="M13988 10655v1065" svg:viewBox="0 0 1 1066">
          <text:p/>
        </draw:connector>
        <draw:connector draw:style-name="gr22" draw:text-style-name="P11" draw:layer="layout" svg:x1="13.988cm" svg:y1="14.183cm" svg:x2="13.988cm" svg:y2="15.246cm" draw:start-shape="id35" draw:start-glue-point="2" draw:end-shape="id36" draw:end-glue-point="0" svg:d="M13988 14183v1063" svg:viewBox="0 0 1 1064">
          <text:p/>
        </draw:connector>
        <draw:custom-shape draw:style-name="gr23" draw:text-style-name="P13" draw:layer="layout" svg:width="6.6cm" svg:height="1.6cm" svg:x="3.3cm" svg:y="10.2cm">
          <text:p text:style-name="P3"><text:span text:style-name="T8">oaRawEvent</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3" draw:layer="layout" svg:width="6.6cm" svg:height="1.6cm" svg:x="3.3cm" svg:y="12.1cm">
          <text:p text:style-name="P3"><text:span text:style-name="T8">oaEvent</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3" draw:layer="layout" svg:width="6.6cm" svg:height="1.6cm" svg:x="4.1cm" svg:y="3.1cm">
          <text:p text:style-name="P3"><text:span text:style-name="T8">oaRooTracker</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3" draw:layer="layout" svg:width="6.6cm" svg:height="1.6cm" svg:x="15.4cm" svg:y="3cm">
          <text:p text:style-name="P3"><text:span text:style-name="T8">MIDA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3" draw:layer="layout" svg:width="6.6cm" svg:height="1.6cm" svg:x="10.8cm" svg:y="17.9cm">
          <text:p text:style-name="P3"><text:span text:style-name="T8">oaAnalysi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presentation:group-id="0">
                  <anim:set smil:begin="0s" smil:dur="0.001s" smil:fill="hold" smil:targetElement="id56" anim:sub-item="text" smil:attributeName="visibility" smil:to="hidden"/>
                </anim:par>
              </anim:par>
            </anim:par>
          </anim:seq>
        </anim:par>
        <presentation:notes draw:style-name="dp2">
          <draw:page-thumbnail draw:style-name="gr12"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1" draw:text-style-name="P9" draw:layer="layout" svg:width="20.828cm" svg:height="2.44cm" svg:x="0.608cm" svg:y="0.608cm" presentation:class="title" presentation:user-transformed="true">
          <draw:text-box>
            <text:p xml:id="id57" text:id="id57" text:style-name="P1"><text:span text:style-name="T1">General ICEDUST chain</text:span></text:p>
          </draw:text-box>
        </draw:frame>
        <draw:custom-shape draw:style-name="gr19" draw:text-style-name="P10" xml:id="id37" draw:id="id37" draw:layer="layout" svg:width="6.597cm" svg:height="2.463cm" svg:x="5.726cm" svg:y="5cm">
          <text:p text:style-name="P3"><text:span text:style-name="T6">Simulation</text:span></text:p>
          <draw:enhanced-geometry svg:viewBox="0 0 21600 21600" draw:mirror-horizontal="false" draw:mirror-vertical="false" draw:type="rectangle" draw:enhanced-path="M 0 0 L 21600 0 21600 21600 0 21600 0 0 Z N"/>
        </draw:custom-shape>
        <draw:custom-shape draw:style-name="gr19" draw:text-style-name="P10" xml:id="id39" draw:id="id39" draw:layer="layout" svg:width="6.597cm" svg:height="2.463cm" svg:x="15.629cm" svg:y="5cm">
          <text:p text:style-name="P3"><text:span text:style-name="T6">Real Data</text:span></text:p>
          <draw:enhanced-geometry svg:viewBox="0 0 21600 21600" draw:mirror-horizontal="false" draw:mirror-vertical="false" draw:type="rectangle" draw:enhanced-path="M 0 0 L 21600 0 21600 21600 0 21600 0 0 Z N"/>
        </draw:custom-shape>
        <draw:custom-shape draw:style-name="gr20" draw:text-style-name="P10" xml:id="id38" draw:id="id38" draw:layer="layout" svg:width="7.545cm" svg:height="2.462cm" svg:x="10.216cm" svg:y="8.193cm">
          <text:p text:style-name="P3"><text:span text:style-name="T6">Calibration</text:span></text:p>
          <draw:enhanced-geometry svg:viewBox="0 0 21600 21600" draw:mirror-horizontal="false" draw:mirror-vertical="false" draw:type="rectangle" draw:enhanced-path="M 0 0 L 21600 0 21600 21600 0 21600 0 0 Z N"/>
        </draw:custom-shape>
        <draw:custom-shape draw:style-name="gr21" draw:text-style-name="P10" xml:id="id40" draw:id="id40" draw:layer="layout" svg:width="7.545cm" svg:height="2.463cm" svg:x="10.216cm" svg:y="11.72cm">
          <text:p text:style-name="P3"><text:span text:style-name="T6">Reconstruction</text:span></text:p>
          <draw:enhanced-geometry svg:viewBox="0 0 21600 21600" draw:mirror-horizontal="false" draw:mirror-vertical="false" draw:type="rectangle" draw:enhanced-path="M 0 0 L 21600 0 21600 21600 0 21600 0 0 Z N"/>
        </draw:custom-shape>
        <draw:custom-shape draw:style-name="gr21" draw:text-style-name="P10" xml:id="id41" draw:id="id41" draw:layer="layout" svg:width="7.545cm" svg:height="2.463cm" svg:x="10.216cm" svg:y="15.246cm">
          <text:p text:style-name="P3"><text:span text:style-name="T6">Analysis</text:span></text:p>
          <draw:enhanced-geometry svg:viewBox="0 0 21600 21600" draw:type="rectangle" draw:enhanced-path="M 0 0 L 21600 0 21600 21600 0 21600 0 0 Z N"/>
        </draw:custom-shape>
        <draw:connector draw:style-name="gr22" draw:text-style-name="P11" draw:layer="layout" svg:x1="9.024cm" svg:y1="7.463cm" svg:x2="10.216cm" svg:y2="9.424cm" draw:start-shape="id37" draw:start-glue-point="2" draw:end-shape="id38" svg:d="M9024 7463v1961h1192" svg:viewBox="0 0 1193 1962">
          <text:p/>
        </draw:connector>
        <draw:connector draw:style-name="gr22" draw:text-style-name="P11" draw:layer="layout" svg:x1="18.927cm" svg:y1="7.463cm" svg:x2="17.761cm" svg:y2="9.424cm" draw:start-shape="id39" draw:start-glue-point="2" draw:end-shape="id38" draw:end-glue-point="1" svg:d="M18927 7463v1961h-1166" svg:viewBox="0 0 1167 1962">
          <text:p/>
        </draw:connector>
        <draw:connector draw:style-name="gr22" draw:text-style-name="P11" draw:layer="layout" svg:x1="13.988cm" svg:y1="10.655cm" svg:x2="13.988cm" svg:y2="11.72cm" draw:start-shape="id38" draw:start-glue-point="2" draw:end-shape="id40" draw:end-glue-point="0" svg:d="M13988 10655v1065" svg:viewBox="0 0 1 1066">
          <text:p/>
        </draw:connector>
        <draw:connector draw:style-name="gr22" draw:text-style-name="P11" draw:layer="layout" svg:x1="13.988cm" svg:y1="14.183cm" svg:x2="13.988cm" svg:y2="15.246cm" draw:start-shape="id40" draw:start-glue-point="2" draw:end-shape="id41" draw:end-glue-point="0" svg:d="M13988 14183v1063" svg:viewBox="0 0 1 1064">
          <text:p/>
        </draw:connector>
        <anim:par presentation:node-type="timing-root">
          <anim:seq presentation:node-type="main-sequence">
            <anim:par smil:begin="next">
              <anim:par smil:begin="0s">
                <anim:par smil:begin="0s" smil:fill="hold" presentation:node-type="on-click" presentation:preset-class="exit" presentation:preset-id="ooo-exit-disappear" presentation:group-id="0">
                  <anim:set smil:begin="0s" smil:dur="0.001s" smil:fill="hold" smil:targetElement="id57" anim:sub-item="text" smil:attributeName="visibility" smil:to="hidden"/>
                </anim:par>
              </anim:par>
            </anim:par>
          </anim:seq>
        </anim:par>
        <presentation:notes draw:style-name="dp2">
          <draw:page-thumbnail draw:style-name="gr12"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g>
          <draw:line draw:style-name="gr30" draw:text-style-name="P3" draw:layer="layout" svg:x1="4.2cm" svg:y1="14.5cm" svg:x2="24.927cm" svg:y2="14.5cm">
            <text:p/>
          </draw:line>
          <draw:line draw:style-name="gr30" draw:text-style-name="P3" draw:layer="layout" svg:x1="4.373cm" svg:y1="11.2cm" svg:x2="25.1cm" svg:y2="11.2cm">
            <text:p/>
          </draw:line>
          <draw:line draw:style-name="gr30" draw:text-style-name="P3" draw:layer="layout" svg:x1="4.373cm" svg:y1="7.9cm" svg:x2="25.1cm" svg:y2="7.9cm">
            <text:p/>
          </draw:line>
        </draw:g>
        <draw:frame presentation:style-name="pr3" draw:text-style-name="P9" draw:layer="layout" svg:width="20.6cm" svg:height="3.473cm" svg:x="0.8cm" svg:y="-0.232cm" presentation:class="title" presentation:user-transformed="true">
          <draw:text-box>
            <text:p xml:id="id58" text:id="id58" text:style-name="P1"><text:span text:style-name="T1">Simulation </text:span><text:span text:style-name="T9">(Package Prefix: Sim...)</text:span></text:p>
          </draw:text-box>
        </draw:frame>
        <draw:frame draw:style-name="gr31" draw:text-style-name="P15" draw:layer="layout" svg:width="5.8cm" svg:height="2.384cm" svg:x="19.4cm" svg:y="5.3cm">
          <draw:text-box>
            <text:p text:style-name="P14"><text:span text:style-name="T10">Production Target Interactions</text:span></text:p>
          </draw:text-box>
        </draw:frame>
        <draw:frame draw:style-name="gr32" draw:text-style-name="P15" draw:layer="layout" svg:width="8cm" svg:height="1.961cm" svg:x="17.2cm" svg:y="8.5cm">
          <draw:text-box>
            <text:p text:style-name="P14"><text:span text:style-name="T10">Particle Tracking</text:span></text:p>
            <text:p text:style-name="P14"><text:span text:style-name="T10"><text:s/></text:span><text:span text:style-name="T10">Detector Energy Deposits</text:span></text:p>
          </draw:text-box>
        </draw:frame>
        <draw:frame draw:style-name="gr33" draw:text-style-name="P15" draw:layer="layout" svg:width="11.8cm" svg:height="3.095cm" svg:x="13.4cm" svg:y="11.9cm">
          <draw:text-box>
            <text:p text:style-name="P14"><text:span text:style-name="T10">Combine Background and Signal Hits</text:span></text:p>
            <text:p text:style-name="P14"><text:span text:style-name="T10">Increase Simulated Statistics</text:span></text:p>
          </draw:text-box>
        </draw:frame>
        <draw:frame draw:style-name="gr34" draw:text-style-name="P15" draw:layer="layout" svg:width="9.8cm" svg:height="2.095cm" svg:x="15.4cm" svg:y="15.105cm">
          <draw:text-box>
            <text:p text:style-name="P14"><text:span text:style-name="T10">Synthesize Electronics Outputs</text:span></text:p>
            <text:p text:style-name="P14"><text:span text:style-name="T10">Trigger Simulation</text:span></text:p>
          </draw:text-box>
        </draw:frame>
        <draw:custom-shape draw:style-name="gr35" draw:text-style-name="P16" xml:id="id43" draw:id="id43" draw:layer="layout" svg:width="8.4cm" svg:height="2.21cm" svg:x="7.021cm" svg:y="14.99cm">
          <text:p text:style-name="P3"><text:span text:style-name="T11">DetectorResponse</text:span></text:p>
          <draw:enhanced-geometry svg:viewBox="0 0 21600 21600" draw:mirror-horizontal="false" draw:mirror-vertical="false" draw:type="rectangle" draw:enhanced-path="M 0 0 L 21600 0 21600 21600 0 21600 0 0 Z N"/>
        </draw:custom-shape>
        <draw:connector draw:style-name="gr36" draw:text-style-name="P3" draw:layer="layout" draw:line-skew="0.371cm" svg:x1="11.223cm" svg:y1="13.867cm" svg:x2="11.221cm" svg:y2="14.99cm" draw:start-shape="id42" draw:start-glue-point="2" draw:end-shape="id43" draw:end-glue-point="0" svg:d="M11223 13867v933h-2v190" svg:viewBox="0 0 3 1124">
          <text:p/>
        </draw:connector>
        <draw:custom-shape draw:style-name="gr37" draw:text-style-name="P16" xml:id="id42" draw:id="id42" draw:layer="layout" svg:width="4.978cm" svg:height="2.21cm" svg:x="8.734cm" svg:y="11.657cm">
          <text:p text:style-name="P3"><text:span text:style-name="T11">HitMerger</text:span></text:p>
          <draw:enhanced-geometry svg:viewBox="0 0 21600 21600" draw:mirror-horizontal="false" draw:mirror-vertical="false" draw:type="rectangle" draw:enhanced-path="M 0 0 L 21600 0 21600 21600 0 21600 0 0 Z N"/>
        </draw:custom-shape>
        <draw:connector draw:style-name="gr36" draw:text-style-name="P3" draw:layer="layout" svg:x1="11.222cm" svg:y1="10.533cm" svg:x2="11.223cm" svg:y2="11.657cm" draw:start-shape="id44" draw:start-glue-point="2" draw:end-shape="id42" draw:end-glue-point="0" svg:d="M11222 10533v562h1v562" svg:viewBox="0 0 2 1125">
          <text:p/>
        </draw:connector>
        <draw:connector draw:style-name="gr36" draw:text-style-name="P3" draw:layer="layout" draw:type="line" svg:x1="11.221cm" svg:y1="17.2cm" svg:x2="11.221cm" svg:y2="18.534cm" draw:start-shape="id43" draw:start-glue-point="2" svg:d="M11221 17200v1334" svg:viewBox="0 0 1 1335">
          <text:p/>
        </draw:connector>
        <draw:polyline draw:style-name="gr38" draw:text-style-name="P3" draw:layer="layout" svg:width="2.42cm" svg:height="3.348cm" draw:transform="rotate (-1.5707963267949) translate (11.215cm 10.196cm)" svg:viewBox="0 0 2421 3349" draw:points="0,0 667,0 667,3349 2421,3349">
          <text:p/>
        </draw:polyline>
        <draw:polyline draw:style-name="gr39" draw:text-style-name="P3" draw:layer="layout" svg:width="2.031cm" svg:height="3.348cm" draw:transform="rotate (-1.5707963267949) translate (11.215cm 12.055cm)" svg:viewBox="0 0 2032 3349" draw:points="0,3349 2032,3349 2032,0">
          <text:p/>
        </draw:polyline>
        <draw:connector draw:style-name="gr36" draw:text-style-name="P3" draw:layer="layout" draw:line-skew="0.371cm" svg:x1="7.866cm" svg:y1="11.901cm" svg:x2="7.864cm" svg:y2="13.024cm" svg:d="M7866 11901v933h-2v190" svg:viewBox="0 0 3 1124">
          <text:p/>
        </draw:connector>
        <draw:connector draw:style-name="gr36" draw:text-style-name="P3" draw:layer="layout" draw:line-skew="-0.092cm 0.678cm" svg:x1="12.508cm" svg:y1="10.53cm" svg:x2="13.571cm" svg:y2="9.971cm" svg:d="M12508 10530v407h2240v-966h-1177" svg:viewBox="0 0 2241 967">
          <text:p/>
        </draw:connector>
        <draw:g>
          <draw:custom-shape draw:style-name="gr40" draw:text-style-name="P16" xml:id="id46" draw:id="id46" draw:layer="layout" svg:width="4.667cm" svg:height="2.21cm" svg:x="3.722cm" svg:y="4.99cm">
            <text:p text:style-name="P3"><text:span text:style-name="T11">MARS</text:span></text:p>
            <draw:enhanced-geometry svg:viewBox="0 0 21600 21600" draw:mirror-horizontal="false" draw:mirror-vertical="false" draw:type="rectangle" draw:enhanced-path="M 0 0 L 21600 0 21600 21600 0 21600 0 0 Z N"/>
          </draw:custom-shape>
          <draw:custom-shape draw:style-name="gr41" draw:text-style-name="P16" xml:id="id45" draw:id="id45" draw:layer="layout" svg:width="4.666cm" svg:height="2.21cm" svg:x="8.889cm" svg:y="4.99cm">
            <text:p text:style-name="P3"><text:span text:style-name="T11">PHITS</text:span></text:p>
            <draw:enhanced-geometry svg:viewBox="0 0 21600 21600" draw:mirror-horizontal="false" draw:mirror-vertical="false" draw:type="rectangle" draw:enhanced-path="M 0 0 L 21600 0 21600 21600 0 21600 0 0 Z N"/>
          </draw:custom-shape>
          <draw:custom-shape draw:style-name="gr40" draw:text-style-name="P16" xml:id="id47" draw:id="id47" draw:layer="layout" svg:width="4.667cm" svg:height="2.21cm" svg:x="14.055cm" svg:y="4.99cm">
            <text:p text:style-name="P3"><text:span text:style-name="T11">G4</text:span></text:p>
            <draw:enhanced-geometry svg:viewBox="0 0 21600 21600" draw:mirror-horizontal="false" draw:mirror-vertical="false" draw:type="rectangle" draw:enhanced-path="M 0 0 L 21600 0 21600 21600 0 21600 0 0 Z N"/>
          </draw:custom-shape>
          <draw:custom-shape draw:style-name="gr41" draw:text-style-name="P16" xml:id="id44" draw:id="id44" draw:layer="layout" svg:width="4.666cm" svg:height="2.21cm" svg:x="8.889cm" svg:y="8.323cm">
            <text:p text:style-name="P3"><text:span text:style-name="T11">G4</text:span></text:p>
            <draw:enhanced-geometry svg:viewBox="0 0 21600 21600" draw:mirror-horizontal="false" draw:mirror-vertical="false" draw:type="rectangle" draw:enhanced-path="M 0 0 L 21600 0 21600 21600 0 21600 0 0 Z N"/>
          </draw:custom-shape>
          <draw:connector draw:style-name="gr36" draw:text-style-name="P3" draw:layer="layout" svg:x1="11.222cm" svg:y1="7.2cm" svg:x2="11.222cm" svg:y2="8.323cm" draw:start-shape="id45" draw:start-glue-point="2" draw:end-shape="id44" draw:end-glue-point="0" svg:d="M11222 7200v1123" svg:viewBox="0 0 1 1124">
            <text:p/>
          </draw:connector>
          <draw:connector draw:style-name="gr36" draw:text-style-name="P3" draw:layer="layout" svg:x1="6.055cm" svg:y1="7.2cm" svg:x2="8.889cm" svg:y2="9.428cm" draw:start-shape="id46" draw:start-glue-point="2" draw:end-shape="id44" draw:end-glue-point="3" svg:d="M6055 7200v2228h2834" svg:viewBox="0 0 2835 2229">
            <text:p/>
          </draw:connector>
          <draw:connector draw:style-name="gr36" draw:text-style-name="P17" draw:layer="layout" svg:x1="16.388cm" svg:y1="7.2cm" svg:x2="13.555cm" svg:y2="9.428cm" draw:start-shape="id47" draw:start-glue-point="2" draw:end-shape="id44" draw:end-glue-point="1" svg:d="M16388 7200v2228h-2833" svg:viewBox="0 0 2834 2229">
            <text:p/>
          </draw:connector>
        </draw:g>
        <anim:par presentation:node-type="timing-root">
          <anim:seq presentation:node-type="main-sequence">
            <anim:par smil:begin="next">
              <anim:par smil:begin="0s">
                <anim:par smil:begin="0s" smil:fill="hold" presentation:node-type="on-click" presentation:preset-class="exit" presentation:preset-id="ooo-exit-disappear" presentation:group-id="0">
                  <anim:set smil:begin="0s" smil:dur="0.001s" smil:fill="hold" smil:targetElement="id58" anim:sub-item="text" smil:attributeName="visibility" smil:to="hidden"/>
                </anim:par>
              </anim:par>
            </anim:par>
          </anim:seq>
        </anim:par>
        <presentation:notes draw:style-name="dp2">
          <draw:page-thumbnail draw:style-name="gr12"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3" draw:text-style-name="P9" draw:layer="layout" svg:width="26.6cm" svg:height="3.473cm" svg:x="0.8cm" svg:y="-0.273cm" presentation:class="title" presentation:user-transformed="true">
          <draw:text-box>
            <text:p xml:id="id59" text:id="id59" text:style-name="P1"><text:span text:style-name="T1">Reconstruction </text:span><text:span text:style-name="T9">(Package Prefix: Recon...)</text:span></text:p>
          </draw:text-box>
        </draw:frame>
        <draw:custom-shape draw:style-name="gr42" draw:text-style-name="P16" xml:id="id48" draw:id="id48" draw:layer="layout" svg:width="5.6cm" svg:height="2.21cm" svg:x="1.7cm" svg:y="8.19cm">
          <text:p text:style-name="P3"><text:span text:style-name="T11">Global</text:span></text:p>
          <draw:enhanced-geometry svg:viewBox="0 0 21600 21600" draw:mirror-horizontal="false" draw:mirror-vertical="false" draw:type="rectangle" draw:enhanced-path="M 0 0 L 21600 0 21600 21600 0 21600 0 0 Z N"/>
        </draw:custom-shape>
        <draw:custom-shape draw:style-name="gr42" draw:text-style-name="P16" xml:id="id51" draw:id="id51" draw:layer="layout" svg:width="5.6cm" svg:height="2.21cm" svg:x="9.9cm" svg:y="4.99cm">
          <text:p text:style-name="P3"><text:span text:style-name="T11">ECAL</text:span></text:p>
          <draw:enhanced-geometry svg:viewBox="0 0 21600 21600" draw:mirror-horizontal="false" draw:mirror-vertical="false" draw:type="rectangle" draw:enhanced-path="M 0 0 L 21600 0 21600 21600 0 21600 0 0 Z N"/>
        </draw:custom-shape>
        <draw:custom-shape draw:style-name="gr42" draw:text-style-name="P16" xml:id="id49" draw:id="id49" draw:layer="layout" svg:width="5.6cm" svg:height="2.21cm" svg:x="9.9cm" svg:y="8.19cm">
          <text:p text:style-name="P3"><text:span text:style-name="T11">CyDet</text:span></text:p>
          <draw:enhanced-geometry svg:viewBox="0 0 21600 21600" draw:mirror-horizontal="false" draw:mirror-vertical="false" draw:type="rectangle" draw:enhanced-path="M 0 0 L 21600 0 21600 21600 0 21600 0 0 Z N"/>
        </draw:custom-shape>
        <draw:custom-shape draw:style-name="gr42" draw:text-style-name="P16" xml:id="id50" draw:id="id50" draw:layer="layout" svg:width="5.6cm" svg:height="2.21cm" svg:x="9.9cm" svg:y="11.48cm">
          <text:p text:style-name="P3"><text:span text:style-name="T11">StrawTrk</text:span></text:p>
          <draw:enhanced-geometry svg:viewBox="0 0 21600 21600" draw:mirror-horizontal="false" draw:mirror-vertical="false" draw:type="rectangle" draw:enhanced-path="M 0 0 L 21600 0 21600 21600 0 21600 0 0 Z N"/>
        </draw:custom-shape>
        <draw:custom-shape draw:style-name="gr43" draw:text-style-name="P16" xml:id="id53" draw:id="id53" draw:layer="layout" svg:width="6.2cm" svg:height="2.21cm" svg:x="17.9cm" svg:y="8.19cm">
          <text:p text:style-name="P3"><text:span text:style-name="T11">TrackFitting</text:span></text:p>
          <draw:enhanced-geometry svg:viewBox="0 0 21600 21600" draw:mirror-horizontal="false" draw:mirror-vertical="false" draw:type="rectangle" draw:enhanced-path="M 0 0 L 21600 0 21600 21600 0 21600 0 0 Z N"/>
        </draw:custom-shape>
        <draw:custom-shape draw:style-name="gr43" draw:text-style-name="P16" xml:id="id54" draw:id="id54" draw:layer="layout" svg:width="6.2cm" svg:height="2.21cm" svg:x="17.9cm" svg:y="11.48cm">
          <text:p text:style-name="P3"><text:span text:style-name="T11">TrackFinding</text:span></text:p>
          <draw:enhanced-geometry svg:viewBox="0 0 21600 21600" draw:mirror-horizontal="false" draw:mirror-vertical="false" draw:type="rectangle" draw:enhanced-path="M 0 0 L 21600 0 21600 21600 0 21600 0 0 Z N"/>
        </draw:custom-shape>
        <draw:custom-shape draw:style-name="gr43" draw:text-style-name="P16" xml:id="id52" draw:id="id52" draw:layer="layout" svg:width="6.2cm" svg:height="2.21cm" svg:x="17.9cm" svg:y="4.99cm">
          <text:p text:style-name="P3"><text:span text:style-name="T11">Clustering</text:span></text:p>
          <draw:enhanced-geometry svg:viewBox="0 0 21600 21600" draw:mirror-horizontal="false" draw:mirror-vertical="false" draw:type="rectangle" draw:enhanced-path="M 0 0 L 21600 0 21600 21600 0 21600 0 0 Z N"/>
        </draw:custom-shape>
        <draw:connector draw:style-name="gr36" draw:text-style-name="P3" draw:layer="layout" draw:type="line" svg:x1="4.5cm" svg:y1="10.4cm" svg:x2="4.5cm" svg:y2="12.403cm" draw:start-shape="id48" draw:start-glue-point="2" svg:d="M4500 10400v2003" svg:viewBox="0 0 1 2004">
          <text:p/>
        </draw:connector>
        <draw:connector draw:style-name="gr36" draw:text-style-name="P3" draw:layer="layout" draw:type="line" svg:x1="4.5cm" svg:y1="5.797cm" svg:x2="4.5cm" svg:y2="8.19cm" draw:end-shape="id48" draw:end-glue-point="0" svg:d="M4500 5797v2393" svg:viewBox="0 0 1 2394">
          <text:p/>
        </draw:connector>
        <draw:connector draw:style-name="gr44" draw:text-style-name="P3" draw:layer="layout" svg:x1="7.3cm" svg:y1="9.295cm" svg:x2="9.9cm" svg:y2="9.295cm" draw:start-shape="id48" draw:end-shape="id49" draw:end-glue-point="3" svg:d="M7300 9295h2600" svg:viewBox="0 0 2601 1">
          <text:p/>
        </draw:connector>
        <draw:connector draw:style-name="gr44" draw:text-style-name="P3" draw:layer="layout" draw:line-skew="-0.3cm" svg:x1="7.3cm" svg:y1="9.295cm" svg:x2="9.9cm" svg:y2="12.585cm" draw:start-shape="id48" draw:start-glue-point="1" draw:end-shape="id50" draw:end-glue-point="3" svg:d="M7300 9295h1000v3290h1600" svg:viewBox="0 0 2601 3291">
          <text:p/>
        </draw:connector>
        <draw:connector draw:style-name="gr44" draw:text-style-name="P3" draw:layer="layout" draw:line-skew="-0.3cm" svg:x1="7.3cm" svg:y1="9.295cm" svg:x2="9.9cm" svg:y2="6.095cm" draw:start-shape="id48" draw:start-glue-point="1" draw:end-shape="id51" svg:d="M7300 9295h1000v-3200h1600" svg:viewBox="0 0 2601 3201">
          <text:p/>
        </draw:connector>
        <draw:connector draw:style-name="gr44" draw:text-style-name="P3" draw:layer="layout" svg:x1="15.5cm" svg:y1="6.095cm" svg:x2="17.9cm" svg:y2="6.095cm" draw:start-shape="id51" draw:start-glue-point="1" draw:end-shape="id52" svg:d="M15500 6095h2400" svg:viewBox="0 0 2401 1">
          <text:p/>
        </draw:connector>
        <draw:connector draw:style-name="gr44" draw:text-style-name="P3" draw:layer="layout" draw:type="line" svg:x1="15.5cm" svg:y1="9.295cm" svg:x2="17.9cm" svg:y2="9.295cm" draw:start-shape="id49" draw:start-glue-point="1" draw:end-shape="id53" draw:end-glue-point="3" svg:d="M15500 9295h2400" svg:viewBox="0 0 2401 1">
          <text:p/>
        </draw:connector>
        <draw:connector draw:style-name="gr44" draw:text-style-name="P3" draw:layer="layout" draw:type="line" svg:x1="15.5cm" svg:y1="12.585cm" svg:x2="17.9cm" svg:y2="12.585cm" draw:start-shape="id50" draw:start-glue-point="1" draw:end-shape="id54" draw:end-glue-point="3" svg:d="M15500 12585h2400" svg:viewBox="0 0 2401 1">
          <text:p/>
        </draw:connector>
        <draw:connector draw:style-name="gr44" draw:text-style-name="P3" draw:layer="layout" draw:type="line" svg:x1="15.5cm" svg:y1="12.585cm" svg:x2="17.9cm" svg:y2="9.295cm" draw:start-shape="id50" draw:start-glue-point="1" draw:end-shape="id53" svg:d="M15500 12585l2400-3290" svg:viewBox="0 0 2401 3291">
          <text:p/>
        </draw:connector>
        <draw:connector draw:style-name="gr44" draw:text-style-name="P3" draw:layer="layout" draw:type="line" svg:x1="15.5cm" svg:y1="9.295cm" svg:x2="17.9cm" svg:y2="12.585cm" draw:start-shape="id49" draw:end-shape="id54" svg:d="M15500 9295l2400 3290" svg:viewBox="0 0 2401 3291">
          <text:p/>
        </draw:connector>
        <draw:line draw:style-name="gr30" draw:text-style-name="P3" draw:layer="layout" svg:x1="8.7cm" svg:y1="17.4cm" svg:x2="8.7cm" svg:y2="3.3cm">
          <text:p/>
        </draw:line>
        <draw:frame draw:style-name="gr45" draw:text-style-name="P19" draw:layer="layout" svg:width="6.203cm" svg:height="3.931cm" svg:x="1.4cm" svg:y="13.469cm">
          <draw:text-box>
            <text:p text:style-name="P18"><text:span text:style-name="T10">Main reconstruction executable</text:span></text:p>
            <text:p text:style-name="P18"><text:span text:style-name="T10">Defines abstract recon interfaces </text:span></text:p>
          </draw:text-box>
        </draw:frame>
        <draw:frame draw:style-name="gr46" draw:text-style-name="P19" draw:layer="layout" svg:width="6.202cm" svg:height="3.961cm" svg:x="9.604cm" svg:y="13.4cm">
          <draw:text-box>
            <text:p text:style-name="P18"><text:span text:style-name="T10">Detector specific reconstruction</text:span></text:p>
          </draw:text-box>
        </draw:frame>
        <draw:frame draw:style-name="gr46" draw:text-style-name="P19" draw:layer="layout" svg:width="7.193cm" svg:height="3.961cm" svg:x="17.307cm" svg:y="13.4cm">
          <draw:text-box>
            <text:p text:style-name="P18"><text:span text:style-name="T10">Generic reconstruction algorithms</text:span></text:p>
          </draw:text-box>
        </draw:frame>
        <draw:line draw:style-name="gr30" draw:text-style-name="P3" draw:layer="layout" svg:x1="16.7cm" svg:y1="17.4cm" svg:x2="16.7cm" svg:y2="3.3cm">
          <text:p/>
        </draw:line>
        <anim:par presentation:node-type="timing-root">
          <anim:seq presentation:node-type="main-sequence">
            <anim:par smil:begin="next">
              <anim:par smil:begin="0s">
                <anim:par smil:begin="0s" smil:fill="hold" presentation:node-type="on-click" presentation:preset-class="exit" presentation:preset-id="ooo-exit-disappear" presentation:group-id="0">
                  <anim:set smil:begin="0s" smil:dur="0.001s" smil:fill="hold" smil:targetElement="id59" anim:sub-item="text" smil:attributeName="visibility" smil:to="hidden"/>
                </anim:par>
              </anim:par>
            </anim:par>
          </anim:seq>
        </anim:par>
        <presentation:notes draw:style-name="dp2">
          <draw:page-thumbnail draw:style-name="gr12"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Cantarell" svg:font-family="Cantarell" style:font-pitch="variable"/>
    <style:font-face style:name="Times New Roman1" svg:font-family="'Times New Roman'" style:font-pitch="variable"/>
    <style:font-face style:name="Arial" svg:font-family="Arial" style:font-family-generic="roman" style:font-pitch="variable"/>
    <style:font-face style:name="Cantarell1" svg:font-family="Cantarel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marker draw:name="Arrow" svg:viewBox="0 0 20 30" svg:d="M10 0l-10 30h20z"/>
    <draw:marker draw:name="Diamond" svg:viewBox="0 0 3000 6000" svg:d="M1500 0l1500 3000-1500 3000-1500-3000z"/>
    <draw:marker draw:name="Rounded_20_large_20_Arrow" draw:display-name="Rounded large Arrow" svg:viewBox="0 0 1131 2256" svg:d="M1127 2120l-449-2006-9-42-25-39-38-25-38-8-43 8-38 25-25 39-9 42-449 2006v13l-4 9 9 42 25 38 38 25 42 9h903l42-9 38-25 26-38 8-42v-9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etter_25_20Blue-background" style:display-name="Better%20Blue-background" style:family="presentation">
      <style:graphic-properties draw:stroke="none" draw:fill="none"/>
      <style:text-properties style:letter-kerning="true"/>
    </style:style>
    <style:style style:name="Better_25_20Blue-backgroundobjects" style:display-name="Better%20Blue-backgroundobjects" style:family="presentation">
      <style:graphic-properties draw:textarea-horizontal-align="justify" draw:shadow="hidden" draw:shadow-offset-x="0.2cm" draw:shadow-offset-y="0.2cm" draw:shadow-color="#808080"/>
      <style:text-properties style:letter-kerning="true"/>
    </style:style>
    <style:style style:name="Better_25_20Blue-notes" style:display-name="Better%20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etter_25_20Blue-outline1" style:display-name="Better%20Blue-outline1" style:family="presentation">
      <style:graphic-properties draw:stroke="none" draw:fill="none" draw:auto-grow-height="false" draw:fit-to-size="shrink-to-fit">
        <text:list-style style:name="Better_25_20Blue-outline1" style:display-name="Better%20Blue-outline1">
          <text:list-level-style-image text:level="1" xlink:href="Pictures/100000000000001C00000020D876C24E.gif" xlink:type="simple" xlink:show="embed" xlink:actuate="onLoad">
            <style:list-level-properties text:space-before="0.3cm" style:vertical-pos="middle" style:vertical-rel="line" fo:width="0.741cm" fo:height="0.847cm"/>
          </text:list-level-style-image>
          <text:list-level-style-image text:level="2" xlink:href="Pictures/100000000000001C0000002085A7BC4A.gif" xlink:type="simple" xlink:show="embed" xlink:actuate="onLoad">
            <style:list-level-properties text:space-before="1.5cm" style:vertical-pos="middle" style:vertical-rel="line" fo:width="0.741cm" fo:height="0.847cm"/>
          </text:list-level-style-image>
          <text:list-level-style-image text:level="3" xlink:href="Pictures/100000000000001C00000020E01DA237.gif" xlink:type="simple" xlink:show="embed" xlink:actuate="onLoad">
            <style:list-level-properties text:space-before="2.8cm" style:vertical-pos="middle" style:vertical-rel="line" fo:width="0.741cm" fo:height="0.847cm"/>
          </text:list-level-style-image>
          <text:list-level-style-image text:level="4" xlink:href="Pictures/100000000000001C00000020BFFBFC48.gif" xlink:type="simple" xlink:show="embed" xlink:actuate="onLoad">
            <style:list-level-properties text:space-before="4.2cm" style:vertical-pos="middle" style:vertical-rel="line" fo:width="0.743cm" fo:height="0.85cm"/>
          </text:list-level-style-image>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style:graphic-properties>
      <style:paragraph-properties fo:margin-top="0.3cm" fo:margin-bottom="0cm"/>
      <style:text-properties fo:font-variant="normal" fo:text-transform="none" style:use-window-font-color="true" style:text-outline="false" style:text-line-through-style="none" style:text-line-through-type="none" style:font-name="Cantarell" fo:font-family="Cantarell"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tter_25_20Blue-outline2" style:display-name="Better%20Blue-outline2" style:family="presentation" style:parent-style-name="Better_25_20Blue-outline1">
      <style:paragraph-properties fo:margin-top="0cm" fo:margin-bottom="0cm"/>
      <style:text-properties fo:font-size="28pt" style:font-size-asian="28pt" style:font-size-complex="28pt"/>
    </style:style>
    <style:style style:name="Better_25_20Blue-outline3" style:display-name="Better%20Blue-outline3" style:family="presentation" style:parent-style-name="Better_25_20Blue-outline2">
      <style:paragraph-properties fo:margin-top="0cm" fo:margin-bottom="0cm"/>
      <style:text-properties fo:font-size="24pt" style:font-size-asian="24pt" style:font-size-complex="24pt"/>
    </style:style>
    <style:style style:name="Better_25_20Blue-outline4" style:display-name="Better%20Blue-outline4" style:family="presentation" style:parent-style-name="Better_25_20Blue-outline3">
      <style:paragraph-properties fo:margin-top="0cm" fo:margin-bottom="0cm"/>
      <style:text-properties fo:font-size="20pt" style:font-size-asian="20pt" style:font-size-complex="20pt"/>
    </style:style>
    <style:style style:name="Better_25_20Blue-outline5" style:display-name="Better%20Blue-outline5" style:family="presentation" style:parent-style-name="Better_25_20Blue-outline4">
      <style:paragraph-properties fo:margin-top="0cm" fo:margin-bottom="0cm"/>
      <style:text-properties fo:font-size="20pt" style:font-size-asian="20pt" style:font-size-complex="20pt"/>
    </style:style>
    <style:style style:name="Better_25_20Blue-outline6" style:display-name="Better%20Blue-outline6" style:family="presentation" style:parent-style-name="Better_25_20Blue-outline5">
      <style:paragraph-properties fo:margin-top="0cm" fo:margin-bottom="0cm"/>
      <style:text-properties fo:font-size="20pt" style:font-size-asian="20pt" style:font-size-complex="20pt"/>
    </style:style>
    <style:style style:name="Better_25_20Blue-outline7" style:display-name="Better%20Blue-outline7" style:family="presentation" style:parent-style-name="Better_25_20Blue-outline6">
      <style:paragraph-properties fo:margin-top="0cm" fo:margin-bottom="0cm"/>
      <style:text-properties fo:font-size="20pt" style:font-size-asian="20pt" style:font-size-complex="20pt"/>
    </style:style>
    <style:style style:name="Better_25_20Blue-outline8" style:display-name="Better%20Blue-outline8" style:family="presentation" style:parent-style-name="Better_25_20Blue-outline7">
      <style:text-properties fo:font-size="20pt" style:font-size-asian="20pt" style:font-size-complex="20pt"/>
    </style:style>
    <style:style style:name="Better_25_20Blue-outline9" style:display-name="Better%20Blue-outline9" style:family="presentation" style:parent-style-name="Better_25_20Blue-outline8">
      <style:text-properties fo:font-size="20pt" style:font-size-asian="20pt" style:font-size-complex="20pt"/>
    </style:style>
    <style:style style:name="Better_25_20Blue-subtitle" style:display-name="Better%20Blue-subtitle" style:family="presentation">
      <style:graphic-properties draw:stroke="none" draw:fill="none" draw:textarea-vertical-align="middle">
        <text:list-style style:name="Better_25_20Blue-subtitle" style:display-name="Better%20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tter_25_20Blue-title" style:display-name="Better%20Blue-title" style:family="presentation">
      <style:graphic-properties draw:stroke="none" draw:fill="none" draw:textarea-horizontal-align="left" draw:textarea-vertical-align="top">
        <text:list-style style:name="Better_25_20Blue-title" style:display-name="Better%20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Cantarell" fo:font-family="Cantarell" style:font-pitch="variable" fo:font-size="48pt" fo:font-style="normal" fo:text-shadow="none" style:text-underline-style="none" fo:font-weight="normal" style:letter-kerning="true" style:font-name-asian="DejaVu Sans" style:font-family-asian="'DejaVu Sans'" style:font-family-generic-asian="system" style:font-pitch-asian="variable" style:font-size-asian="48pt" style:font-style-asian="normal" style:font-weight-asian="normal" style:font-name-complex="Lohit Devanagari" style:font-family-complex="'Lohit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Better_25_20Blue1-background" style:display-name="Better%20Blue1-background" style:family="presentation">
      <style:graphic-properties draw:stroke="none" draw:fill="none"/>
      <style:text-properties style:letter-kerning="true"/>
    </style:style>
    <style:style style:name="Better_25_20Blue1-backgroundobjects" style:display-name="Better%20Blue1-backgroundobjects" style:family="presentation">
      <style:graphic-properties draw:textarea-horizontal-align="justify" draw:shadow="hidden" draw:shadow-offset-x="0.2cm" draw:shadow-offset-y="0.2cm" draw:shadow-color="#808080"/>
      <style:text-properties style:letter-kerning="true"/>
    </style:style>
    <style:style style:name="Better_25_20Blue1-notes" style:display-name="Better%20Blu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etter_25_20Blue1-outline1" style:display-name="Better%20Blue1-outline1" style:family="presentation">
      <style:graphic-properties draw:stroke="none" draw:fill="none" draw:auto-grow-height="false" draw:fit-to-size="shrink-to-fit">
        <text:list-style style:name="Better_25_20Blue1-outline1" style:display-name="Better%20Blu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tter_25_20Blue1-outline2" style:display-name="Better%20Blue1-outline2" style:family="presentation" style:parent-style-name="Better_25_20Blue1-outline1">
      <style:paragraph-properties fo:margin-top="0cm" fo:margin-bottom="0.4cm"/>
      <style:text-properties fo:font-size="28pt" style:font-size-asian="28pt" style:font-size-complex="28pt"/>
    </style:style>
    <style:style style:name="Better_25_20Blue1-outline3" style:display-name="Better%20Blue1-outline3" style:family="presentation" style:parent-style-name="Better_25_20Blue1-outline2">
      <style:paragraph-properties fo:margin-top="0cm" fo:margin-bottom="0.3cm"/>
      <style:text-properties fo:font-size="24pt" style:font-size-asian="24pt" style:font-size-complex="24pt"/>
    </style:style>
    <style:style style:name="Better_25_20Blue1-outline4" style:display-name="Better%20Blue1-outline4" style:family="presentation" style:parent-style-name="Better_25_20Blue1-outline3">
      <style:paragraph-properties fo:margin-top="0cm" fo:margin-bottom="0.2cm"/>
      <style:text-properties fo:font-size="20pt" style:font-size-asian="20pt" style:font-size-complex="20pt"/>
    </style:style>
    <style:style style:name="Better_25_20Blue1-outline5" style:display-name="Better%20Blue1-outline5" style:family="presentation" style:parent-style-name="Better_25_20Blue1-outline4">
      <style:paragraph-properties fo:margin-top="0cm" fo:margin-bottom="0.1cm"/>
      <style:text-properties fo:font-size="20pt" style:font-size-asian="20pt" style:font-size-complex="20pt"/>
    </style:style>
    <style:style style:name="Better_25_20Blue1-outline6" style:display-name="Better%20Blue1-outline6" style:family="presentation" style:parent-style-name="Better_25_20Blue1-outline5">
      <style:paragraph-properties fo:margin-top="0cm" fo:margin-bottom="0.1cm"/>
      <style:text-properties fo:font-size="20pt" style:font-size-asian="20pt" style:font-size-complex="20pt"/>
    </style:style>
    <style:style style:name="Better_25_20Blue1-outline7" style:display-name="Better%20Blue1-outline7" style:family="presentation" style:parent-style-name="Better_25_20Blue1-outline6">
      <style:paragraph-properties fo:margin-top="0cm" fo:margin-bottom="0.1cm"/>
      <style:text-properties fo:font-size="20pt" style:font-size-asian="20pt" style:font-size-complex="20pt"/>
    </style:style>
    <style:style style:name="Better_25_20Blue1-outline8" style:display-name="Better%20Blue1-outline8" style:family="presentation" style:parent-style-name="Better_25_20Blue1-outline7">
      <style:paragraph-properties fo:margin-top="0cm" fo:margin-bottom="0.1cm"/>
      <style:text-properties fo:font-size="20pt" style:font-size-asian="20pt" style:font-size-complex="20pt"/>
    </style:style>
    <style:style style:name="Better_25_20Blue1-outline9" style:display-name="Better%20Blue1-outline9" style:family="presentation" style:parent-style-name="Better_25_20Blue1-outline8">
      <style:paragraph-properties fo:margin-top="0cm" fo:margin-bottom="0.1cm"/>
      <style:text-properties fo:font-size="20pt" style:font-size-asian="20pt" style:font-size-complex="20pt"/>
    </style:style>
    <style:style style:name="Better_25_20Blue1-subtitle" style:display-name="Better%20Blue1-subtitle" style:family="presentation">
      <style:graphic-properties draw:stroke="none" draw:fill="none" draw:textarea-vertical-align="middle">
        <text:list-style style:name="Better_25_20Blue1-subtitle" style:display-name="Better%20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tter_25_20Blue1-title" style:display-name="Better%20Blue1-title" style:family="presentation">
      <style:graphic-properties draw:stroke="none" draw:fill="none" draw:textarea-vertical-align="middle">
        <text:list-style style:name="Better_25_20Blue1-title" style:display-name="Better%20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Cantarell" fo:font-family="Cantarell"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etter_25_20Blue-backgroundobjects">
      <style:graphic-properties draw:stroke="none" draw:fill="none" draw:fill-color="#ffffff" draw:auto-grow-height="false" fo:min-height="1.338cm"/>
    </style:style>
    <style:style style:name="Mpr2" style:family="presentation" style:parent-style-name="Better_25_20Blue-backgroundobjects">
      <style:graphic-properties draw:stroke="none" draw:fill="none" draw:fill-color="#ffffff" draw:auto-grow-height="false" fo:min-height="1.485cm"/>
    </style:style>
    <style:style style:name="Mpr3" style:family="presentation" style:parent-style-name="Better_25_20Blue-backgroundobjects">
      <style:graphic-properties draw:stroke="none" draw:fill="none" draw:fill-color="#ffffff" draw:textarea-vertical-align="bottom" draw:auto-grow-height="false" fo:min-height="1.485cm"/>
    </style:style>
    <style:style style:name="Mpr4" style:family="presentation" style:parent-style-name="Better_25_20Blue1-backgroundobjects">
      <style:graphic-properties draw:stroke="none" draw:fill="none" draw:fill-color="#ffffff" draw:auto-grow-height="false" fo:min-height="1.086cm"/>
    </style:style>
    <style:style style:name="Mpr5" style:family="presentation" style:parent-style-name="Better_25_20Blue1-backgroundobjects">
      <style:graphic-properties draw:stroke="none" draw:fill="none" draw:fill-color="#ffffff" draw:auto-grow-height="false" fo:min-height="1.485cm"/>
    </style:style>
    <style:style style:name="Mpr6" style:family="presentation" style:parent-style-name="Better_25_20Blue1-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485cm"/>
    </style:style>
    <style:style style:name="Mpr9"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style:font-name="Cantarell" fo:font-size="14pt" style:font-size-asian="14pt" style:font-size-complex="14pt"/>
    </style:style>
    <style:style style:name="MP5" style:family="paragraph">
      <style:paragraph-properties fo:text-align="end"/>
      <style:text-properties style:font-name="Cantarell" fo:font-size="14pt" style:font-size-asian="14pt" style:font-size-complex="14pt"/>
    </style:style>
    <style:style style:name="MP6" style:family="paragraph">
      <style:paragraph-properties fo:text-align="center"/>
      <style:text-properties style:font-name="Cantarell" fo:font-size="14pt" style:font-size-asian="14pt" style:font-size-complex="14pt"/>
    </style:style>
    <style:style style:name="MP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antarell"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etter_25_20Blue" style:display-name="Better%20Blue" style:page-layout-name="PM1" draw:style-name="Mdp1">
      <draw:frame draw:style-name="Mgr3" draw:text-style-name="MP3" draw:layer="backgroundobjects" svg:width="21.651cm" svg:height="3.087cm" svg:x="-0.162cm" svg:y="0.3cm">
        <draw:image xlink:href="Pictures/200000010000877F000014FB76FF97FA.svg" xlink:type="simple" xlink:show="embed" xlink:actuate="onLoad">
          <text:p/>
        </draw:image>
        <draw:image xlink:href="Pictures/1000020100000577000000D940212AF4.png" xlink:type="simple" xlink:show="embed" xlink:actuate="onLoad"/>
      </draw:frame>
      <draw:frame presentation:style-name="Better_25_20Blue-title" draw:layer="backgroundobjects" svg:width="21.235cm" svg:height="2.286cm" svg:x="0.254cm" svg:y="1.016cm" presentation:class="title" presentation:placeholder="true">
        <draw:text-box/>
      </draw:frame>
      <draw:frame presentation:style-name="Better_25_20Blue-outline1" draw:layer="backgroundobjects" svg:width="25.33cm" svg:height="13.181cm" svg:x="1.27cm" svg:y="4.064cm" presentation:class="outline" presentation:placeholder="true">
        <draw:text-box/>
      </draw:frame>
      <draw:frame presentation:style-name="Mpr1" draw:text-style-name="MP4" draw:layer="backgroundobjects" svg:width="6.523cm" svg:height="0.961cm" svg:x="0.589cm" svg:y="19.697cm" presentation:class="date-time">
        <draw:text-box>
          <text:p text:style-name="MP4"><text:span text:style-name="MT2"><presentation:date-time/></text:span></text:p>
        </draw:text-box>
      </draw:frame>
      <draw:frame presentation:style-name="Mpr1" draw:text-style-name="MP5" draw:layer="backgroundobjects" svg:width="8.875cm" svg:height="0.961cm" svg:x="18.557cm" svg:y="19.697cm" presentation:class="footer">
        <draw:text-box>
          <text:p text:style-name="MP5"><text:span text:style-name="MT2"><presentation:footer/></text:span></text:p>
        </draw:text-box>
      </draw:frame>
      <draw:frame presentation:style-name="Mpr1" draw:text-style-name="MP6" draw:layer="backgroundobjects" svg:width="6.523cm" svg:height="0.961cm" svg:x="10.414cm" svg:y="19.642cm" presentation:class="page-number">
        <draw:text-box>
          <text:p text:style-name="MP6"><text:span text:style-name="MT2"><text:page-number>&lt;number&gt;</text:page-number></text:span></text:p>
        </draw:text-box>
      </draw:frame>
      <presentation:notes style:page-layout-name="PM2">
        <draw:page-thumbnail presentation:style-name="Better_25_20Blue-title" draw:layer="backgroundobjects" svg:width="17cm" svg:height="9.56cm" svg:x="2cm" svg:y="2.5cm" presentation:class="page"/>
        <draw:frame presentation:style-name="Better_25_20Blue-notes" draw:layer="backgroundobjects" svg:width="17cm" svg:height="14cm" svg:x="2cm" svg:y="13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etter_25_20Blue1" style:display-name="Better%20Blue1" style:page-layout-name="PM1" draw:style-name="Mdp1">
      <draw:frame draw:style-name="Mgr3" draw:text-style-name="MP3" draw:layer="backgroundobjects" svg:width="27.339cm" svg:height="14.563cm" svg:x="-0.161cm" svg:y="3.047cm">
        <draw:image xlink:href="Pictures/200000010000877F000014FB76FF97FA.svg" xlink:type="simple" xlink:show="embed" xlink:actuate="onLoad">
          <text:p/>
        </draw:image>
        <draw:image xlink:href="Pictures/1000020100000577000000D940212AF4.png" xlink:type="simple" xlink:show="embed" xlink:actuate="onLoad"/>
      </draw:frame>
      <draw:frame presentation:style-name="Better_25_20Blue1-title" draw:layer="backgroundobjects" svg:width="25.837cm" svg:height="12.53cm" svg:x="0.762cm" svg:y="4.064cm" presentation:class="title" presentation:placeholder="true">
        <draw:text-box/>
      </draw:frame>
      <draw:frame presentation:style-name="Better_25_20Blue1-outline1" draw:layer="backgroundobjects" svg:width="25.199cm" svg:height="12.179cm" svg:x="27.686cm" svg:y="19.32cm" presentation:class="outline" presentation:placeholder="true">
        <draw:text-box/>
      </draw:frame>
      <draw:frame presentation:style-name="Mpr4" draw:text-style-name="MP4" draw:layer="backgroundobjects" svg:width="6.523cm" svg:height="0.935cm" svg:x="1.4cm" svg:y="19.642cm" presentation:class="date-time">
        <draw:text-box>
          <text:p text:style-name="MP4"><text:span text:style-name="MT2"><presentation:date-time/></text:span></text:p>
        </draw:text-box>
      </draw:frame>
      <draw:frame presentation:style-name="Mpr4" draw:text-style-name="MP6" draw:layer="backgroundobjects" svg:width="8.875cm" svg:height="0.935cm" svg:x="9.576cm" svg:y="19.642cm" presentation:class="footer">
        <draw:text-box>
          <text:p text:style-name="MP6"><text:span text:style-name="MT2"><presentation:footer/></text:span></text:p>
        </draw:text-box>
      </draw:frame>
      <draw:frame presentation:style-name="Mpr4" draw:text-style-name="MP5" draw:layer="backgroundobjects" svg:width="6.523cm" svg:height="0.935cm" svg:x="20.076cm" svg:y="19.642cm" presentation:class="page-number">
        <draw:text-box>
          <text:p text:style-name="MP5"><text:span text:style-name="MT2"><text:page-number>&lt;number&gt;</text:page-number></text:span></text:p>
        </draw:text-box>
      </draw:frame>
      <presentation:notes style:page-layout-name="PM2">
        <draw:page-thumbnail presentation:style-name="Better_25_20Blue1-title" draw:layer="backgroundobjects" svg:width="0.001cm" svg:height="0.001cm" svg:x="0cm" svg:y="2.257cm" presentation:class="page"/>
        <draw:frame presentation:style-name="Better_25_20Blue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7" draw:layer="backgroundobjects" svg:width="8.875cm" svg:height="1.448cm" svg:x="9.576cm" svg:y="19.131cm" presentation:class="footer">
        <draw:text-box>
          <text:p text:style-name="MP7"><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30T01:02:05.640067898</meta:creation-date>
    <meta:editing-duration>P0D</meta:editing-duration>
    <meta:editing-cycles>1</meta:editing-cycles>
    <meta:generator>LibreOffice/4.3.4.1$Linux_X86_64 LibreOffice_project/bc356b2f991740509f321d70e4512a6a54c5f243</meta:generator>
    <dc:title>Better Blue</dc:title>
    <meta:document-statistic meta:object-count="220"/>
    <meta:template xlink:type="simple" xlink:actuate="onRequest" xlink:title="Better Blue" xlink:href="../../../.config/libreoffice/4/user/template/Better%20Blue.otp" meta:date="2015-01-30T01:02:05.325862075"/>
  </office:meta>
</office:document-meta>
</file>